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4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4.34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25.4mm" fo:break-before="auto" style:use-optimal-row-height="true"/>
    </style:style>
    <style:style style:name="ro5" style:family="table-row">
      <style:table-row-properties style:row-height="42.33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ro9" style:family="table-row">
      <style:table-row-properties style:row-height="46.57mm" fo:break-before="auto" style:use-optimal-row-height="true"/>
    </style:style>
    <style:style style:name="ro10" style:family="table-row">
      <style:table-row-properties style:row-height="101.6mm" fo:break-before="auto" style:use-optimal-row-height="true"/>
    </style:style>
    <style:style style:name="ro11" style:family="table-row">
      <style:table-row-properties style:row-height="50.8mm" fo:break-before="auto" style:use-optimal-row-height="true"/>
    </style:style>
    <style:style style:name="ro12" style:family="table-row">
      <style:table-row-properties style:row-height="38.1mm" fo:break-before="auto" style:use-optimal-row-height="true"/>
    </style:style>
    <style:style style:name="ro13" style:family="table-row">
      <style:table-row-properties style:row-height="29.6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0"/>
        <table:table-column table:style-name="co9" table:default-cell-style-name="ce18"/>
        <table:table-column table:style-name="co10" table:default-cell-style-name="ce1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100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attività e procedimenti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Settore: Polizia Locale</text:p>
          </table:table-cell>
          <table:covered-table-cell table:style-name="ce1"/>
          <table:table-cell table:style-name="Default" table:number-columns-repeated="1022"/>
        </table:table-row>
        <table:table-row table:style-name="ro2">
          <table:table-cell table:style-name="ce2" office:value-type="string" calcext:value-type="string">
            <text:p><text:a xlink:href="https://comune.acquiterme.al.it/?post_type=amm-trasparente&amp;p=8126?page=tutela-amministrativa-e-giurisdizionale" xlink:type="simple">Strumenti di tutela: autotutela ed accesso al seguente link: https://comune.acquiterme.al.it/?post_type=amm-trasparente&amp;p=8126?page=tutela-amministrativa-e-giurisdizionale</text:a></text:p>
          </table:table-cell>
          <table:table-cell table:style-name="Default" table:number-columns-repeated="1023"/>
        </table:table-row>
        <table:table-row table:style-name="ro3">
          <table:table-cell table:style-name="ce3" office:value-type="string" calcext:value-type="string">
            <text:p>Tipologia di procedimento</text:p>
          </table:table-cell>
          <table:table-cell table:style-name="ce8" office:value-type="string" calcext:value-type="string">
            <text:p>Descrizione del procedimento</text:p>
          </table:table-cell>
          <table:table-cell table:style-name="ce8" office:value-type="string" calcext:value-type="string">
            <text:p>Unità organizzativa responsabile istruttoria</text:p>
          </table:table-cell>
          <table:table-cell table:style-name="ce8" office:value-type="string" calcext:value-type="string">
            <text:p>Ufficio del procedimento</text:p>
          </table:table-cell>
          <table:table-cell table:style-name="ce8" office:value-type="string" calcext:value-type="string">
            <text:p>Modalità informative</text:p>
          </table:table-cell>
          <table:table-cell table:style-name="ce14" office:value-type="string" calcext:value-type="string">
            <text:p>Termine Procedimento previsto per Legge o Regolamento </text:p>
          </table:table-cell>
          <table:table-cell table:style-name="ce14" office:value-type="string" calcext:value-type="string">
            <text:p>Tempo medio per la conclusione del procedimento</text:p>
          </table:table-cell>
          <table:table-cell table:style-name="ce8" office:value-type="string" calcext:value-type="string">
            <text:p>Dichiarazione dell’interessato o silenzio assenso</text:p>
          </table:table-cell>
          <table:table-cell table:style-name="ce8" office:value-type="string" calcext:value-type="string">
            <text:p>Strumenti di tutela</text:p>
          </table:table-cell>
          <table:table-cell table:style-name="ce8" office:value-type="string" calcext:value-type="string">
            <text:p>Link di accesso</text:p>
          </table:table-cell>
          <table:table-cell table:style-name="ce8" office:value-type="string" calcext:value-type="string">
            <text:p>Modalità di pagamento</text:p>
          </table:table-cell>
          <table:table-cell table:style-name="ce8" office:value-type="string" calcext:value-type="string">
            <text:p>Potere sostitutivo</text:p>
          </table:table-cell>
          <table:table-cell table:style-name="ce8" office:value-type="string" calcext:value-type="string">
            <text:p>Atti e documenti da allegare all’istanza</text:p>
          </table:table-cell>
          <table:table-cell table:style-name="ce8" office:value-type="string" calcext:value-type="string">
            <text:p>Ufficio informazioni</text:p>
          </table:table-cell>
          <table:table-cell table:style-name="ce8" office:value-type="string" calcext:value-type="string">
            <text:p>Accesso diretto dati e controlli dichiarazioni sostitutive</text:p>
          </table:table-cell>
          <table:table-cell table:style-name="ce19" table:number-columns-repeated="1009"/>
        </table:table-row>
        <table:table-row table:style-name="ro4">
          <table:table-cell table:style-name="ce4" office:value-type="string" calcext:value-type="string">
            <text:p>Informative generali</text:p>
          </table:table-cell>
          <table:table-cell table:style-name="ce9" office:value-type="string" calcext:value-type="string">
            <text:p>Istruttoria rilascio atti</text:p>
          </table:table-cell>
          <table:table-cell table:style-name="ce9" office:value-type="string" calcext:value-type="string">
            <text:p>Uffico P.G. - P.S</text:p>
          </table:table-cell>
          <table:table-cell table:style-name="ce9" office:value-type="string" calcext:value-type="string">
            <text:p>Comando Polizia Locale Tel 0144770270 polizia.municipale@comuneacqui.com bruno.pilone@comuneacqui.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9" office:value-type="string" calcext:value-type="string">
            <text:p>Giorni 30</text:p>
          </table:table-cell>
          <table:table-cell table:style-name="ce9" office:value-type="string" calcext:value-type="string">
            <text:p>Giorni 25</text:p>
          </table:table-cell>
          <table:table-cell table:style-name="ce15"/>
          <table:table-cell table:style-name="ce9" office:value-type="string" calcext:value-type="string">
            <text:p>L. 241/90</text:p>
          </table:table-cell>
          <table:table-cell table:style-name="ce9" table:number-columns-repeated="6"/>
          <table:table-cell table:number-columns-repeated="1009"/>
        </table:table-row>
        <table:table-row table:style-name="ro5">
          <table:table-cell table:style-name="ce4" office:value-type="string" calcext:value-type="string">
            <text:p>Rilascio contrassegni di sosta per disabili</text:p>
          </table:table-cell>
          <table:table-cell table:style-name="ce9" office:value-type="string" calcext:value-type="string">
            <text:p>Istruttoria per il rilascio dei contrassegni di sosta per disabili</text:p>
          </table:table-cell>
          <table:table-cell table:style-name="ce9" office:value-type="string" calcext:value-type="string">
            <text:p>Ufficio amministrativo</text:p>
          </table:table-cell>
          <table:table-cell table:style-name="ce9" office:value-type="string" calcext:value-type="string">
            <text:p><text:a xlink:href="mailto:ufficio.verbale@comuneacqui.com" xlink:type="simple">Ufficio Amministrativo Tel. 0144770256 ufficio.verbali@comuneacqui.com</text:a>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15</text:p>
          </table:table-cell>
          <table:table-cell table:style-name="ce11" office:value-type="string" calcext:value-type="string">
            <text:p>Giorni 5</text:p>
          </table:table-cell>
          <table:table-cell table:style-name="ce16"/>
          <table:table-cell table:style-name="ce9" office:value-type="string" calcext:value-type="string">
            <text:p>DPR 503/1996 legge 4 aprile 2012, n. 35</text:p>
          </table:table-cell>
          <table:table-cell table:style-name="ce9" office:value-type="string" calcext:value-type="string">
            <text:p><text:a xlink:href="https://comune.acquiterme.al.it/wp-content/themes/design-italia-child/360Moduli/Modulistica/Moduli/polizia/2019%20Richiesta%20contrassegno%20disabili.pdf" xlink:type="simple">https://comune.acquiterme.al.it/wp-content/themes/design-italia-child/360Moduli/Modulistica/Moduli/polizia/2019%20Richiesta%20contrassegno%20disabili.pdf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Certificazione medic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5" office:value-type="string" calcext:value-type="string">
            <text:p>Rilascio autorizzazioni ZTL permanenti</text:p>
          </table:table-cell>
          <table:table-cell table:style-name="ce9" office:value-type="string" calcext:value-type="string">
            <text:p>Istruttoria per il rilascio delle autorizzazioni ZTL permanenti</text:p>
          </table:table-cell>
          <table:table-cell table:style-name="ce9" office:value-type="string" calcext:value-type="string">
            <text:p>Ufficio amministrativo</text:p>
          </table:table-cell>
          <table:table-cell table:style-name="ce9" office:value-type="string" calcext:value-type="string">
            <text:p><text:a xlink:href="mailto:ufficio.verbale@comuneacqui.com" xlink:type="simple">Ufficio Amministrativo Tel. 0144770281 ufficio.verbali@comuneacqui.com</text:a>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15</text:p>
          </table:table-cell>
          <table:table-cell table:style-name="ce11" office:value-type="string" calcext:value-type="string">
            <text:p>Giorni 6</text:p>
          </table:table-cell>
          <table:table-cell table:style-name="ce17"/>
          <table:table-cell table:style-name="ce9" office:value-type="string" calcext:value-type="string">
            <text:p>Ord. 57/2019</text:p>
          </table:table-cell>
          <table:table-cell table:style-name="ce9" office:value-type="string" calcext:value-type="string">
            <text:p><text:a xlink:href="https://comune.acquiterme.al.it/modulistica/" xlink:type="simple">https://comune.acquiterme.al.it/modulistica/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Compilazione modulo richiesta</text:p>
          </table:table-cell>
          <table:table-cell table:style-name="ce9" office:value-type="string" calcext:value-type="string">
            <text:p>Comando P.L. 0144770270 Ufficio Amm. 0144770281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5" office:value-type="string" calcext:value-type="string">
            <text:p>Rilascio autorizzazioni ztl temporanei - sosta</text:p>
          </table:table-cell>
          <table:table-cell table:style-name="ce9" office:value-type="string" calcext:value-type="string">
            <text:p>Istruttoria per il rilascio delle autorizzazioni ZTL temporanei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<text:a xlink:href="mailto:polizia.municipale@comuneacqui.com" xlink:type="simple">Comando Polizia locale Tel. 0144770270 polizia.municipale@comuneacqui.com </text:a></text:p>
          </table:table-cell>
          <table:table-cell table:style-name="ce9" office:value-type="string" calcext:value-type="string">
            <text:p>Telefono - posta elettronica</text:p>
          </table:table-cell>
          <table:table-cell table:number-columns-repeated="2" table:style-name="ce11" office:value-type="string" calcext:value-type="string">
            <text:p>Giorni 1</text:p>
          </table:table-cell>
          <table:table-cell table:style-name="ce17"/>
          <table:table-cell table:style-name="ce9" office:value-type="string" calcext:value-type="string">
            <text:p>Ord. 57/2019</text:p>
          </table:table-cell>
          <table:table-cell table:style-name="ce9"/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Richiesta verbale e numero targ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5" office:value-type="string" calcext:value-type="string">
            <text:p>Rilascio autorizzazioni ztl temporanei - carico/scarico</text:p>
          </table:table-cell>
          <table:table-cell table:style-name="ce9" office:value-type="string" calcext:value-type="string">
            <text:p>Istruttoria per il rilascio delle autorizzazioni ZTL temporanei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<text:a xlink:href="mailto:polizia.municipale@comuneacqui.com" xlink:type="simple">Comando Polizia locale Tel. 0144770270 polizia.municipale@comuneacqui.com </text:a></text:p>
          </table:table-cell>
          <table:table-cell table:style-name="ce9" office:value-type="string" calcext:value-type="string">
            <text:p>Telefono - posta elettronica</text:p>
          </table:table-cell>
          <table:table-cell table:number-columns-repeated="2" table:style-name="ce11" office:value-type="string" calcext:value-type="string">
            <text:p>Giorni 1</text:p>
          </table:table-cell>
          <table:table-cell table:style-name="ce17"/>
          <table:table-cell table:style-name="ce9" office:value-type="string" calcext:value-type="string">
            <text:p>Ord. 57/2019</text:p>
          </table:table-cell>
          <table:table-cell table:style-name="ce9"/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Richiesta verbale e numero targ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7">
          <table:table-cell table:style-name="ce5" office:value-type="string" calcext:value-type="string">
            <text:p>Richiesta di accesso atti L. 241/90</text:p>
          </table:table-cell>
          <table:table-cell table:style-name="ce9" office:value-type="string" calcext:value-type="string">
            <text:p>Istruttoria per il rilascio atti su richiesta</text:p>
          </table:table-cell>
          <table:table-cell table:style-name="ce9" office:value-type="string" calcext:value-type="string">
            <text:p>Uffico P.G. - P.S</text:p>
          </table:table-cell>
          <table:table-cell table:style-name="ce9" office:value-type="string" calcext:value-type="string">
            <text:p>Comando Polizia locale Tel. 0144770270 polizia.municipale@comuneacqui.com pmunicipale.acqui.terme@cert.ruparpiemonte.it 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25</text:p>
          </table:table-cell>
          <table:table-cell table:style-name="ce17"/>
          <table:table-cell table:style-name="ce9" office:value-type="string" calcext:value-type="string">
            <text:p>L. 241/90</text:p>
          </table:table-cell>
          <table:table-cell table:style-name="ce9" office:value-type="string" calcext:value-type="string">
            <text:p><text:a xlink:href="https://comune.acquiterme.al.it/wp-content/themes/design-italia-child/360Moduli/Modulistica/Moduli/polizia/richiesta%20per%20accesso%20atti%20amministrativi.pdf" xlink:type="simple">https://comune.acquiterme.al.it/wp-content/themes/design-italia-child/360Moduli/Modulistica/Moduli/polizia/richiesta%20per%20accesso%20atti%20amministrativi.pdf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<text:a xlink:href="https://comune.acquiterme.al.it/amm-" xlink:type="simple">Compilazione modulo richiesta https://comune.acquiterme.al.it/amm-trasparente/accesso-civico/</text:a>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4" office:value-type="string" calcext:value-type="string">
            <text:p>Richiesta fascicolo sinistri stradali</text:p>
          </table:table-cell>
          <table:table-cell table:style-name="ce9" office:value-type="string" calcext:value-type="string">
            <text:p>Istruttoria per il rilascio fascicoli sinistri stradali</text:p>
          </table:table-cell>
          <table:table-cell table:style-name="ce11" office:value-type="string" calcext:value-type="string">
            <text:p>Ufficio infortunistica</text:p>
          </table:table-cell>
          <table:table-cell table:style-name="ce9" office:value-type="string" calcext:value-type="string">
            <text:p>Comando Polizia locale Tel. 0144770270 polizia.municipale@comuneacqui.com pmunicipale.acqui.terme@cert.ruparpiemonte.it 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25</text:p>
          </table:table-cell>
          <table:table-cell table:style-name="ce17"/>
          <table:table-cell table:style-name="ce9" office:value-type="string" calcext:value-type="string">
            <text:p>L. 241/90</text:p>
          </table:table-cell>
          <table:table-cell table:style-name="ce9" office:value-type="string" calcext:value-type="string">
            <text:p><text:a xlink:href="https://comune.acquiterme.al.it/wp-content/themes/design-italia-child/360Moduli/Modulistica/Moduli/polizia/richiesta%20per%20accesso%20atti%20amministrativi.pdf" xlink:type="simple">https://comune.acquiterme.al.it/wp-content/themes/design-italia-child/360Moduli/Modulistica/Moduli/polizia/richiesta%20per%20accesso%20atti%20amministrativi.pdf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Compilazione modulo richiest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5" office:value-type="string" calcext:value-type="string">
            <text:p>Rilascio autorizzazioni per auto ibride</text:p>
          </table:table-cell>
          <table:table-cell table:style-name="ce9" office:value-type="string" calcext:value-type="string">
            <text:p>Istruttoria per il rilascio contrassegni</text:p>
          </table:table-cell>
          <table:table-cell table:style-name="ce9" office:value-type="string" calcext:value-type="string">
            <text:p>Ufficio amministrativo</text:p>
          </table:table-cell>
          <table:table-cell table:style-name="ce9" office:value-type="string" calcext:value-type="string">
            <text:p><text:a xlink:href="mailto:ufficio.verbale@comuneacqui.com" xlink:type="simple">Ufficio Amministrativo Tel. 0144770281 ufficio.verbali@comuneacqui.com</text:a>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15</text:p>
          </table:table-cell>
          <table:table-cell table:style-name="ce11" office:value-type="string" calcext:value-type="string">
            <text:p>Giorni 6</text:p>
          </table:table-cell>
          <table:table-cell table:style-name="ce17"/>
          <table:table-cell table:style-name="ce9" office:value-type="string" calcext:value-type="string">
            <text:p>Ord. 57/2019</text:p>
          </table:table-cell>
          <table:table-cell table:style-name="ce9" office:value-type="string" calcext:value-type="string">
            <text:p><text:a xlink:href="https://comune.acquiterme.al.it/modulistica/" xlink:type="simple">https://comune.acquiterme.al.it/modulistica/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Compilazione modulo richiesta</text:p>
          </table:table-cell>
          <table:table-cell table:style-name="ce9" office:value-type="string" calcext:value-type="string">
            <text:p>Comando P.L. 0144770270 Ufficio Amm. 0144770281</text:p>
          </table:table-cell>
          <table:table-cell table:style-name="ce9"/>
          <table:table-cell table:number-columns-repeated="1009"/>
        </table:table-row>
        <table:table-row table:style-name="ro6">
          <table:table-cell table:style-name="ce5" office:value-type="string" calcext:value-type="string">
            <text:p>Rilascio autorizzazioni aree regolamentate</text:p>
          </table:table-cell>
          <table:table-cell table:style-name="ce9" office:value-type="string" calcext:value-type="string">
            <text:p>Istruttoria per il rilascio contrassegni</text:p>
          </table:table-cell>
          <table:table-cell table:style-name="ce9" office:value-type="string" calcext:value-type="string">
            <text:p>Ufficio amministrativo</text:p>
          </table:table-cell>
          <table:table-cell table:style-name="ce9" office:value-type="string" calcext:value-type="string">
            <text:p><text:a xlink:href="mailto:ufficio.verbale@comuneacqui.com" xlink:type="simple">Ufficio Amministrativo Tel. 0144770281 ufficio.verbali@comuneacqui.com</text:a>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15</text:p>
          </table:table-cell>
          <table:table-cell table:style-name="ce11" office:value-type="string" calcext:value-type="string">
            <text:p>Giorni 6</text:p>
          </table:table-cell>
          <table:table-cell table:style-name="ce17"/>
          <table:table-cell table:style-name="ce9" office:value-type="string" calcext:value-type="string">
            <text:p>Ord. 57/2019</text:p>
          </table:table-cell>
          <table:table-cell table:style-name="ce9" office:value-type="string" calcext:value-type="string">
            <text:p><text:a xlink:href="https://comune.acquiterme.al.it/modulistica/" xlink:type="simple">https://comune.acquiterme.al.it/modulistica/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Compilazione modulo richiesta</text:p>
          </table:table-cell>
          <table:table-cell table:style-name="ce9" office:value-type="string" calcext:value-type="string">
            <text:p>Comando P.L. 0144770270 Ufficio Amm. 0144770281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5" office:value-type="string" calcext:value-type="string">
            <text:p>Rilascio permesso per accesso cimitero</text:p>
          </table:table-cell>
          <table:table-cell table:style-name="ce9" office:value-type="string" calcext:value-type="string">
            <text:p>Istruttoria per il rilascio contrassegni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<text:a xlink:href="mailto:polizia.municipale@comuneacqui.com" xlink:type="simple">Comando Polizia locale Tel. 0144770270 polizia.municipale@comuneacqui.com </text:a></text:p>
          </table:table-cell>
          <table:table-cell table:style-name="ce9" office:value-type="string" calcext:value-type="string">
            <text:p>Telefono - posta elettronica</text:p>
          </table:table-cell>
          <table:table-cell table:number-columns-repeated="2" table:style-name="ce11" office:value-type="string" calcext:value-type="string">
            <text:p>Giorni 1</text:p>
          </table:table-cell>
          <table:table-cell table:style-name="ce17"/>
          <table:table-cell table:style-name="ce9" office:value-type="string" calcext:value-type="string">
            <text:p>Ord. 57/2019</text:p>
          </table:table-cell>
          <table:table-cell table:style-name="ce9" office:value-type="string" calcext:value-type="string">
            <text:p><text:a xlink:href="https://comune.acquiterme.al.it/modulistica/" xlink:type="simple">https://comune.acquiterme.al.it/modulistica/ </text:a></text:p>
          </table:table-cell>
          <table:table-cell table:style-name="ce9" office:value-type="string" calcext:value-type="string">
            <text:p>Gratuito</text:p>
          </table:table-cell>
          <table:table-cell table:style-name="ce9"/>
          <table:table-cell table:style-name="ce9" office:value-type="string" calcext:value-type="string">
            <text:p>Richiesta verbale e numero targ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9">
          <table:table-cell table:style-name="ce4" office:value-type="string" calcext:value-type="string">
            <text:p>Rilascio autorizzazioni per pubblicità fonica</text:p>
          </table:table-cell>
          <table:table-cell table:style-name="ce9" office:value-type="string" calcext:value-type="string">
            <text:p>Istruttoria per il rilascio autorizzazione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Comando Polizia locale Tel. 0144770270 polizia.municipale@comuneacqui.com pmunicipale.acqui.terme@cert.ruparpiemonte.it 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20</text:p>
          </table:table-cell>
          <table:table-cell table:style-name="ce17"/>
          <table:table-cell table:style-name="ce9" office:value-type="string" calcext:value-type="string">
            <text:p>D.P.R. 16.12.1992, n. 495 D.Lgs. n. 285/1992</text:p>
          </table:table-cell>
          <table:table-cell table:style-name="ce9" office:value-type="string" calcext:value-type="string">
            <text:p><text:a xlink:href="https://comune.acquiterme.al.it/wp-content/themes/design-italia-child/360Moduli/Modulistica/Moduli/polizia/Richiesta%20di%20rilascio%20autorizzazione%20pubblicita%20fonica.pdf" xlink:type="simple">https://comune.acquiterme.al.it/wp-content/themes/design-italia-child/360Moduli/Modulistica/Moduli/polizia/Richiesta%20di%20rilascio%20autorizzazione%20pubblicita%20fonica.pdf </text:a></text:p>
          </table:table-cell>
          <table:table-cell table:style-name="ce9" office:value-type="string" calcext:value-type="string">
            <text:p>Contanti o a mezzo pos presso comando PL</text:p>
          </table:table-cell>
          <table:table-cell table:style-name="ce9"/>
          <table:table-cell table:style-name="ce9" office:value-type="string" calcext:value-type="string">
            <text:p>Compilazione modulo richiest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5">
          <table:table-cell table:style-name="ce4" office:value-type="string" calcext:value-type="string">
            <text:p>Rilascio certificazioni per idoneità alloggiativa</text:p>
          </table:table-cell>
          <table:table-cell table:style-name="ce9" office:value-type="string" calcext:value-type="string">
            <text:p>Istruttoria per il rilascio autorizzazione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Comando polizia Locale Tel. 0144770270 polizia.municipale@comuneacqui.com biagio.sorato@comuneacqui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15</text:p>
          </table:table-cell>
          <table:table-cell table:style-name="ce17"/>
          <table:table-cell table:style-name="ce9" office:value-type="string" calcext:value-type="string">
            <text:p>D.M. 5 luglio 1975</text:p>
          </table:table-cell>
          <table:table-cell table:style-name="ce9" office:value-type="string" calcext:value-type="string">
            <text:p><text:a xlink:href="https://comune.acquiterme.al.it/wp-content/themes/design-italia-child/360Moduli/Modulistica/Moduli/polizia/Richiesta%20certificazione%20idoneita%20abitativa.pdf" xlink:type="simple">https://comune.acquiterme.al.it/wp-content/themes/design-italia-child/360Moduli/Modulistica/Moduli/polizia/Richiesta%20certificazione%20idoneita%20abitativa.pdf </text:a></text:p>
          </table:table-cell>
          <table:table-cell table:style-name="ce9" office:value-type="string" calcext:value-type="string">
            <text:p>Bonifico bancario IBAN IT 88 U 01030 47941 000001195870</text:p>
          </table:table-cell>
          <table:table-cell table:style-name="ce9"/>
          <table:table-cell table:style-name="ce9" office:value-type="string" calcext:value-type="string">
            <text:p>Compilazione modulo richiesta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0">
          <table:table-cell table:style-name="ce4" office:value-type="string" calcext:value-type="string">
            <text:p>Rilascio autorizzazioni per manifestazioni</text:p>
          </table:table-cell>
          <table:table-cell table:style-name="ce9" office:value-type="string" calcext:value-type="string">
            <text:p>Istruttoria per il rilascio autorizzazione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Comando Polizia Locale Tel. 0144770270 polizia.municipale@comuneacqui.com biagio.sorato@comuneacqui.it mauro.gilardo@comuneacqui.it pmunicipale.acqui.terme@cert.ruparpiemonte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15</text:p>
          </table:table-cell>
          <table:table-cell table:style-name="ce17"/>
          <table:table-cell table:style-name="ce9" office:value-type="string" calcext:value-type="string">
            <text:p>R.D. 18 giugno 1931, n. 773 Art. 141 bis del Regolamento per l’esecuzione</text:p>
            <text:p>del TULPS (635/1940) D.Lgs. n. 222/2016 Circolare del 18 luglio 2018 n. 11001/1/110</text:p>
            <text:p>(Gabinetto del Ministro dell’Interno)</text:p>
          </table:table-cell>
          <table:table-cell table:style-name="ce9"/>
          <table:table-cell table:style-name="ce9" office:value-type="string" calcext:value-type="string">
            <text:p>Bonifico bancario IBAN IT 88 U 01030 47941 000001195870 per zone blu</text:p>
          </table:table-cell>
          <table:table-cell table:style-name="ce9"/>
          <table:table-cell table:style-name="ce9" office:value-type="string" calcext:value-type="string">
            <text:p>Compilazione modulo richiesta o mail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1">
          <table:table-cell table:style-name="ce6" office:value-type="string" calcext:value-type="string">
            <text:p>Rilascio occupazioni su suolo pubblico</text:p>
          </table:table-cell>
          <table:table-cell table:style-name="ce9" office:value-type="string" calcext:value-type="string">
            <text:p>Istruttoria per il rilascio autorizzazione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Comando Polizia Locale Tel. 0144770270 polizia.municipale@comuneacqui.com biagio.sorato@comuneacqui.it mauro.gilardo@comuneacqui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15</text:p>
          </table:table-cell>
          <table:table-cell table:style-name="ce17"/>
          <table:table-cell table:style-name="ce9"/>
          <table:table-cell table:style-name="ce9" office:value-type="string" calcext:value-type="string">
            <text:p><text:a xlink:href="https://comune.acquiterme.al.it/wp-content/themes/design-italia-child/360Moduli/Modulistica/Moduli/polizia/Ordinanza%20in%20materia%20di%20richieste%20di%20occupazione%20suolo%20pubblico.pdf" xlink:type="simple">https://comune.acquiterme.al.it/wp-content/themes/design-italia-child/360Moduli/Modulistica/Moduli/polizia/Ordinanza%20in%20materia%20di%20richieste%20di%20occupazione%20suolo%20pubblico.pdf </text:a></text:p>
          </table:table-cell>
          <table:table-cell table:style-name="ce9" office:value-type="string" calcext:value-type="string">
            <text:p>Pagamento presso ufficio affissioni</text:p>
          </table:table-cell>
          <table:table-cell table:style-name="ce9"/>
          <table:table-cell table:style-name="ce9" office:value-type="string" calcext:value-type="string">
            <text:p>Compilazione modulo richiesta o mail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2">
          <table:table-cell table:style-name="ce6" office:value-type="string" calcext:value-type="string">
            <text:p>Rilascio autorizzazioni per passi carrabili</text:p>
          </table:table-cell>
          <table:table-cell table:style-name="ce9" office:value-type="string" calcext:value-type="string">
            <text:p>Istruttoria per il rilascio autorizzazione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<text:a xlink:href="mailto:pmunicipale.acqui.terme@cert.ruparpiemonte.it" xlink:type="simple">Comando Polizia Locale Tel 0144770270 polizia.municipale@comuneacqui.com mauro.gilardo@comuneacqui.it 0144770218 pmunicipale.acqui.terme@cert.ruparpiemonte.it</text:a>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15</text:p>
          </table:table-cell>
          <table:table-cell table:style-name="ce17"/>
          <table:table-cell table:style-name="ce9" office:value-type="string" calcext:value-type="string">
            <text:p>D.P.R. 16.12.1992, n. 495 D.Lgs. n. 285/1992</text:p>
          </table:table-cell>
          <table:table-cell table:style-name="ce9" office:value-type="string" calcext:value-type="string">
            <text:p><text:a xlink:href="https://comune.acquiterme.al.it/wp-content/themes/design-italia-child/360Moduli/Modulistica/Moduli/polizia/Richiesta%20passo%20carrabile.pdf" xlink:type="simple">https://comune.acquiterme.al.it/wp-content/themes/design-italia-child/360Moduli/Modulistica/Moduli/polizia/Richiesta%20passo%20carrabile.pdf </text:a></text:p>
          </table:table-cell>
          <table:table-cell table:style-name="ce9" office:value-type="string" calcext:value-type="string">
            <text:p>Bonifico bancario IBAN IT 88 U 01030 47941 000001195870</text:p>
          </table:table-cell>
          <table:table-cell table:style-name="ce9"/>
          <table:table-cell table:style-name="ce9" office:value-type="string" calcext:value-type="string">
            <text:p>Compilazione modulo richiesta o mail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3">
          <table:table-cell table:style-name="ce6" office:value-type="string" calcext:value-type="string">
            <text:p>Ordinanze viabilità su richiesta terzi</text:p>
          </table:table-cell>
          <table:table-cell table:style-name="ce9" office:value-type="string" calcext:value-type="string">
            <text:p>Istruttoria per il rilascio ordinanza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Comando Polizia Locale Tel. 0144770270 polizia.municipale@comuneacqui.com biagio.sorato@comuneacqui.it mauro.gilardo@comuneacqui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30</text:p>
          </table:table-cell>
          <table:table-cell table:style-name="ce11" office:value-type="string" calcext:value-type="string">
            <text:p>Giorni 20</text:p>
          </table:table-cell>
          <table:table-cell table:style-name="ce17"/>
          <table:table-cell table:style-name="ce9" office:value-type="string" calcext:value-type="string">
            <text:p>D.P.R. 16.12.1992, n. 495 D.Lgs. n. 285/1992</text:p>
          </table:table-cell>
          <table:table-cell table:style-name="ce9" table:number-columns-repeated="3"/>
          <table:table-cell table:style-name="ce9" office:value-type="string" calcext:value-type="string">
            <text:p>Compilazione modulo richiesta o mail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3">
          <table:table-cell table:style-name="ce6" office:value-type="string" calcext:value-type="string">
            <text:p>Vidimazione bolle di accompagnamento vini</text:p>
          </table:table-cell>
          <table:table-cell table:style-name="ce9" office:value-type="string" calcext:value-type="string">
            <text:p>Vidimazione documento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<text:a xlink:href="mailto:pmunicipale.acqui.terme@cert.ruparpiemonte.it" xlink:type="simple">Comando Polizia Locale Tel. 0144770270 polizia.municipale@comuneacqui.com pmunicipale.acqui.terme@cert.ruparpiemonte.it</text:a></text:p>
          </table:table-cell>
          <table:table-cell table:style-name="ce9" office:value-type="string" calcext:value-type="string">
            <text:p>Telefono - posta elettronica</text:p>
          </table:table-cell>
          <table:table-cell table:number-columns-repeated="2" table:style-name="ce11" office:value-type="string" calcext:value-type="string">
            <text:p>Giorni 1</text:p>
          </table:table-cell>
          <table:table-cell table:style-name="ce17"/>
          <table:table-cell table:style-name="ce9" office:value-type="string" calcext:value-type="string">
            <text:p>Decreto ministeriale 2 luglio 2013 - n. 1021 del 17 giugno 2014</text:p>
          </table:table-cell>
          <table:table-cell table:style-name="ce9" table:number-columns-repeated="3"/>
          <table:table-cell table:style-name="ce9" office:value-type="string" calcext:value-type="string">
            <text:p>Presentazione documento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3">
          <table:table-cell table:style-name="ce6" office:value-type="string" calcext:value-type="string">
            <text:p>Ricezione denunce smarrimento</text:p>
          </table:table-cell>
          <table:table-cell table:style-name="ce9" office:value-type="string" calcext:value-type="string">
            <text:p>Stesura e rilascio copia denuncia</text:p>
          </table:table-cell>
          <table:table-cell table:style-name="ce11" office:value-type="string" calcext:value-type="string">
            <text:p>Comando Polizia Locale</text:p>
          </table:table-cell>
          <table:table-cell table:style-name="ce9" office:value-type="string" calcext:value-type="string">
            <text:p>Comando Polizia Locale Tel. 0144770270 polizia.municipale@comuneacqui.com ufficio P.G. 0144770266 bruno.pilone@comuneacqui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number-columns-repeated="2" table:style-name="ce11" office:value-type="string" calcext:value-type="string">
            <text:p>Giorni 1</text:p>
          </table:table-cell>
          <table:table-cell table:style-name="ce17"/>
          <table:table-cell table:style-name="ce9" office:value-type="string" calcext:value-type="string">
            <text:p>DPR 28 dicembre 2000 n. 445</text:p>
          </table:table-cell>
          <table:table-cell table:style-name="ce9" table:number-columns-repeated="3"/>
          <table:table-cell table:style-name="ce9" office:value-type="string" calcext:value-type="string">
            <text:p>Richiesta orale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3">
          <table:table-cell table:style-name="ce6" office:value-type="string" calcext:value-type="string">
            <text:p>Ricezione denunce orali</text:p>
          </table:table-cell>
          <table:table-cell table:style-name="ce9" office:value-type="string" calcext:value-type="string">
            <text:p>Stesura e rilascio copia denuncia</text:p>
          </table:table-cell>
          <table:table-cell table:style-name="ce9" office:value-type="string" calcext:value-type="string">
            <text:p>Uffico P.G. - P.S</text:p>
          </table:table-cell>
          <table:table-cell table:style-name="ce9" office:value-type="string" calcext:value-type="string">
            <text:p>Comando Polizia Locale Tel. 0144770270 polizia.municipale@comuneacqui.com ufficio P.G. 0144770266 bruno.pilone@comuneacqui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2</text:p>
          </table:table-cell>
          <table:table-cell table:style-name="ce11" office:value-type="string" calcext:value-type="string">
            <text:p>Giorni 1</text:p>
          </table:table-cell>
          <table:table-cell table:style-name="ce17"/>
          <table:table-cell table:style-name="ce9" office:value-type="string" calcext:value-type="string">
            <text:p>Codice Procedura Penale</text:p>
          </table:table-cell>
          <table:table-cell table:style-name="ce9" table:number-columns-repeated="3"/>
          <table:table-cell table:style-name="ce9" office:value-type="string" calcext:value-type="string">
            <text:p>Richiesta orale o telefonica per appuntamento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3">
          <table:table-cell table:style-name="ce6" office:value-type="string" calcext:value-type="string">
            <text:p>Ricezione querele</text:p>
          </table:table-cell>
          <table:table-cell table:style-name="ce9" office:value-type="string" calcext:value-type="string">
            <text:p>Ricezione querela e stesura atti</text:p>
          </table:table-cell>
          <table:table-cell table:style-name="ce11" office:value-type="string" calcext:value-type="string">
            <text:p>Ufficio P.G.</text:p>
          </table:table-cell>
          <table:table-cell table:style-name="ce9" office:value-type="string" calcext:value-type="string">
            <text:p>Comando Polizia Locale Tel. 0144770270 polizia.municipale@comuneacqui.com ufficio P.G. 0144770266 bruno.pilone@comuneacqui.it pmunicipale.acqui.terme@cert.ruparpiemonte.it</text:p>
          </table:table-cell>
          <table:table-cell table:style-name="ce9" office:value-type="string" calcext:value-type="string">
            <text:p>Telefono - posta elettronica</text:p>
          </table:table-cell>
          <table:table-cell table:style-name="ce11" office:value-type="string" calcext:value-type="string">
            <text:p>Giorni 120</text:p>
          </table:table-cell>
          <table:table-cell table:style-name="ce11" office:value-type="string" calcext:value-type="string">
            <text:p>Giorni 40</text:p>
          </table:table-cell>
          <table:table-cell table:style-name="ce17"/>
          <table:table-cell table:style-name="ce9" office:value-type="string" calcext:value-type="string">
            <text:p>Codice Procedura Penale</text:p>
          </table:table-cell>
          <table:table-cell table:style-name="ce9" table:number-columns-repeated="3"/>
          <table:table-cell table:style-name="ce9" office:value-type="string" calcext:value-type="string">
            <text:p>Richiesta orale o telefonica per appuntamento</text:p>
          </table:table-cell>
          <table:table-cell table:style-name="ce9" office:value-type="string" calcext:value-type="string">
            <text:p>Comando P.L. 0144770270</text:p>
          </table:table-cell>
          <table:table-cell table:style-name="ce9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16:01</meta:creation-date>
    <meta:initial-creator>Piero Subrero</meta:initial-creator>
    <dc:language>it-IT</dc:language>
    <meta:print-date>1601-01-01T00:00:00</meta:print-date>
    <dc:date>2020-06-09T08:25:05</dc:date>
    <meta:editing-cycles>14</meta:editing-cycles>
    <meta:editing-duration>PT58M</meta:editing-duration>
    <meta:generator>LibreOffice/5.0.4.2$Windows_x86 LibreOffice_project/2b9802c1994aa0b7dc6079e128979269cf95bc78</meta:generator>
    <meta:document-statistic meta:table-count="1" meta:cell-count="2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