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2mm"/>
    </style:style>
    <style:style style:name="co2" style:family="table-column">
      <style:table-column-properties fo:break-before="auto" style:column-width="97.65mm"/>
    </style:style>
    <style:style style:name="co3" style:family="table-column">
      <style:table-column-properties fo:break-before="auto" style:column-width="61.88mm"/>
    </style:style>
    <style:style style:name="co4" style:family="table-column">
      <style:table-column-properties fo:break-before="auto" style:column-width="79.8mm"/>
    </style:style>
    <style:style style:name="co5" style:family="table-column">
      <style:table-column-properties fo:break-before="auto" style:column-width="62.78mm"/>
    </style:style>
    <style:style style:name="co6" style:family="table-column">
      <style:table-column-properties fo:break-before="auto" style:column-width="76.34mm"/>
    </style:style>
    <style:style style:name="co7" style:family="table-column">
      <style:table-column-properties fo:break-before="auto" style:column-width="59.02mm"/>
    </style:style>
    <style:style style:name="co8" style:family="table-column">
      <style:table-column-properties fo:break-before="auto" style:column-width="95.81mm"/>
    </style:style>
    <style:style style:name="co9" style:family="table-column">
      <style:table-column-properties fo:break-before="auto" style:column-width="62.04mm"/>
    </style:style>
    <style:style style:name="co10" style:family="table-column">
      <style:table-column-properties fo:break-before="auto" style:column-width="76.64mm"/>
    </style:style>
    <style:style style:name="co11" style:family="table-column">
      <style:table-column-properties fo:break-before="auto" style:column-width="61.72mm"/>
    </style:style>
    <style:style style:name="co12" style:family="table-column">
      <style:table-column-properties fo:break-before="auto" style:column-width="173.55mm"/>
    </style:style>
    <style:style style:name="co13" style:family="table-column">
      <style:table-column-properties fo:break-before="auto" style:column-width="99.84mm"/>
    </style:style>
    <style:style style:name="co14" style:family="table-column">
      <style:table-column-properties fo:break-before="auto" style:column-width="22.56mm"/>
    </style:style>
    <style:style style:name="ro1" style:family="table-row">
      <style:table-row-properties style:row-height="6.31mm" fo:break-before="auto" style:use-optimal-row-height="false"/>
    </style:style>
    <style:style style:name="ro2" style:family="table-row">
      <style:table-row-properties style:row-height="15.54mm" fo:break-before="auto" style:use-optimal-row-height="false"/>
    </style:style>
    <style:style style:name="ro3" style:family="table-row">
      <style:table-row-properties style:row-height="65.18mm" fo:break-before="auto" style:use-optimal-row-height="false"/>
    </style:style>
    <style:style style:name="ro4" style:family="table-row">
      <style:table-row-properties style:row-height="41.54mm" fo:break-before="auto" style:use-optimal-row-height="false"/>
    </style:style>
    <style:style style:name="ro5" style:family="table-row">
      <style:table-row-properties style:row-height="29.76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31.19mm" fo:break-before="auto" style:use-optimal-row-height="false"/>
    </style:style>
    <style:style style:name="ro9" style:family="table-row">
      <style:table-row-properties style:row-height="27.78mm" fo:break-before="auto" style:use-optimal-row-height="false"/>
    </style:style>
    <style:style style:name="ro10" style:family="table-row">
      <style:table-row-properties style:row-height="36.27mm" fo:break-before="auto" style:use-optimal-row-height="false"/>
    </style:style>
    <style:style style:name="ro11" style:family="table-row">
      <style:table-row-properties style:row-height="31.59mm" fo:break-before="auto" style:use-optimal-row-height="false"/>
    </style:style>
    <style:style style:name="ro12" style:family="table-row">
      <style:table-row-properties style:row-height="39.19mm" fo:break-before="auto" style:use-optimal-row-height="false"/>
    </style:style>
    <style:style style:name="ro13" style:family="table-row">
      <style:table-row-properties style:row-height="32.24mm" fo:break-before="auto" style:use-optimal-row-height="false"/>
    </style:style>
    <style:style style:name="ro14" style:family="table-row">
      <style:table-row-properties style:row-height="5.1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color="#969696" style:font-name="Arial" fo:font-weight="normal" style:font-name-complex="Arial" style:font-weight-asian="normal" style:font-weight-complex="normal"/>
    </style:style>
    <style:style style:name="T3" style:family="text">
      <style:text-properties fo:color="#0000ff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ff" style:font-name="Times New Roman" fo:font-size="9.5pt"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Times New Roman" style:font-size-asian="9.5pt" style:font-size-complex="9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3"/>
        <table:table-column table:style-name="co7" table:number-columns-repeated="4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40"/>
        <table:table-column table:style-name="co13" table:default-cell-style-name="ce13"/>
        <table:table-column table:style-name="co14" table:number-columns-repeated="240" table:default-cell-style-name="ce6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COMUNE DI ACQUI TERME <text:s/>- MONITORAGGIO TEMPI PROCEDIMENTALI </text:p>
          </table:table-cell>
          <table:covered-table-cell table:number-columns-repeated="14" table:style-name="ce1"/>
          <table:covered-table-cell table:style-name="ce38"/>
          <table:covered-table-cell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UFFICIO URBANISTICA / <text:s/>EDILIZIA PRIVATA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Tipologia di procedimento </text:p>
          </table:table-cell>
          <table:table-cell table:style-name="ce3" office:value-type="string" calcext:value-type="string">
            <text:p>Breve descrizione del procedimento con indicazione di tutti i riferimenti normativi</text:p>
          </table:table-cell>
          <table:table-cell table:style-name="ce10" office:value-type="string" calcext:value-type="string">
            <text:p>Unità organizzative responsabili dell'istruttoria</text:p>
          </table:table-cell>
          <table:table-cell table:style-name="ce10" office:value-type="string" calcext:value-type="string">
            <text:p><text:span text:style-name="T1">l'Ufficio del procedimento, unitamente ai recapiti telefonici ed alla casella di posta elettronica istituzionale</text:span><text:span text:style-name="T2">  </text:span></text:p>
          </table:table-cell>
          <table:table-cell table:style-name="ce10" office:value-type="string" calcext:value-type="string">
            <text:p>Ove diverso, l'ufficio competente all'adozione del provvedimento finale</text:p>
          </table:table-cell>
          <table:table-cell table:style-name="ce10" office:value-type="string" calcext:value-type="string">
            <text:p>modalità con le quali gli interessati possono ottenere le informazioni relative ai procedimenti in corso che li riguardino</text:p>
          </table:table-cell>
          <table:table-cell table:style-name="ce14" office:value-type="string" calcext:value-type="string">
            <text:p>termine fissato in sede di disciplina normativa del procedimento per la conclusione con l'adozione di un provvedimento espresso e ogni altro termine procedimentale rilevante</text:p>
          </table:table-cell>
          <table:table-cell table:style-name="ce14" office:value-type="string" calcext:value-type="string">
            <text:p>procedimenti per i quali il provvedimento può essere sostituito da una dichiarazione dell'interessato ovvero il procedimento può concludersi con il silenzio - assenso dell'amministrazione</text:p>
          </table:table-cell>
          <table:table-cell table:style-name="ce14" office:value-type="string" calcext:value-type="string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4" office:value-type="string" calcext:value-type="string">
            <text:p>link di accesso al servizio online, ove sia già disponibile in rete, o tempi previsti per la sua attivazione</text:p>
          </table:table-cell>
          <table:table-cell table:style-name="ce14" office:value-type="string" calcext:value-type="string">
            <text:p><text:s/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30" office:value-type="string" calcext:value-type="string">
            <text:p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4" office:value-type="string" calcext:value-type="string">
            <text:p>procedimenti ad istanza di parte</text:p>
          </table:table-cell>
          <table:table-cell table:style-name="ce14" office:value-type="string" calcext:value-type="string">
            <text:p>atti e documenti da allegare all'istanza e modulistica necessaria, compresi i fac-simile per le autocertificazioni</text:p>
          </table:table-cell>
          <table:table-cell table:style-name="ce14" office:value-type="string" calcext:value-type="string">
            <text:p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4" office:value-type="string" calcext:value-type="string">
            <text:p>dichiarazioni sostitutive e acquisizione d'ufficio dei dati</text:p>
          </table:table-cell>
          <table:table-cell table:style-name="ce41"/>
          <table:table-cell table:style-name="ce42" table:number-columns-repeated="1007"/>
        </table:table-row>
        <table:table-row table:style-name="ro4">
          <table:table-cell table:style-name="ce4" office:value-type="string" calcext:value-type="string">
            <text:p>Permessi di Costruire </text:p>
          </table:table-cell>
          <table:table-cell table:style-name="ce7" office:value-type="string" calcext:value-type="string">
            <text:p>Permessi di Costruire Art. 20 DPR 380/2001 s.m.i. - L.R. 56/77 s.m.i.</text:p>
          </table:table-cell>
          <table:table-cell table:style-name="ce7" office:value-type="string" calcext:value-type="string">
            <text:p>Settore Tecnico – Ufficio Urbanistica/Edilizia Privata - <text:s/>Dirigente Arch. Marco Cascone</text:p>
          </table:table-cell>
          <table:table-cell table:style-name="ce7" office:value-type="string" calcext:value-type="string">
            <text:p>Ufficio Urbanistica/Edilizia Privata - <text:s/>email: urbanistica@comuneacqui.com Contatti telefonici reperibili sul sito istituzionale: https://comune.acquiterme.al.it/ <text:s/></text:p>
          </table:table-cell>
          <table:table-cell table:style-name="ce7"/>
          <table:table-cell table:style-name="ce11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15" office:value-type="string" calcext:value-type="string">
            <text:p>90 GG salvo richiesta di integrazioni</text:p>
          </table:table-cell>
          <table:table-cell table:style-name="ce21" office:value-type="string" calcext:value-type="string">
            <text:p>SI</text:p>
          </table:table-cell>
          <table:table-cell table:style-name="ce25" office:value-type="string" calcext:value-type="string">
            <text:p>https://comune.acquiterme.al.it/amm-trasparente/tutela-amministrativa-e-giurisdizionale/</text:p>
          </table:table-cell>
          <table:table-cell table:style-name="ce15"/>
          <table:table-cell table:style-name="ce26" office:value-type="string" calcext:value-type="string">
            <text:p><text:span text:style-name="T3"><text:a xlink:href="https://comune.acquiterme.al.it/" xlink:type="simple">reperibili sul sito istituzionale: https://comune.acquiterme.al.it/ ufficio urbanistica</text:a></text:span></text:p>
          </table:table-cell>
          <table:table-cell table:style-name="ce31" office:value-type="string" calcext:value-type="string">
            <text:p><text:span text:style-name="T6"><text:a xlink:href="mailto:segretario@comuneacqu.it" xlink:type="simple">segretario Generale Dott. Gian Franco Comaschi segretario@comuneacqu.it</text:a></text:span></text:p>
          </table:table-cell>
          <table:table-cell table:style-name="ce35" office:value-type="string" calcext:value-type="string">
            <text:p><text:span text:style-name="T7"><text:a xlink:href="http://www.impresainungiorno.gov.it/" xlink:type="simple">Istanza di parte tramite: posta ordinaria - p.e.c.:  acqui.terme@cert.ruparpiemonte.it ovvero SUAP in caso di richiesta da parte di titolari di attività produttive su: www.impresainungiorno.gov.it</text:a></text:span></text:p>
          </table:table-cell>
          <table:table-cell table:style-name="ce26" office:value-type="string" calcext:value-type="string">
            <text:p><text:span text:style-name="T3"><text:a xlink:href="https://comune.acquiterme.al.it/" xlink:type="simple">reperibili sul sito istituzionale: https://comune.acquiterme.al.it/ ufficio urbanistica</text:a></text:span></text:p>
          </table:table-cell>
          <table:table-cell table:style-name="ce11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39" office:value-type="string" calcext:value-type="string">
            <text:p><text:a xlink:href="https://comune.acquiterme.al.it/amm-trasparente/dichiarazioni-sostitutive-e-acquisizione-dufficio-dei-dati/" xlink:type="simple">https://comune.acquiterme.al.it/amm-trasparente/dichiarazioni-sostitutive-e-acquisizione-dufficio-dei-dati/</text:a></text:p>
          </table:table-cell>
          <table:table-cell table:style-name="ce35"/>
          <table:table-cell table:number-columns-repeated="1007"/>
        </table:table-row>
        <table:table-row table:style-name="ro5">
          <table:table-cell table:style-name="ce5" office:value-type="string" calcext:value-type="string">
            <text:p>Segnalazione Certificata di inizio attività (S.C.I.A) <text:s/>in alternativa al Permesso di Costruire</text:p>
          </table:table-cell>
          <table:table-cell table:style-name="ce7" office:value-type="string" calcext:value-type="string">
            <text:p><text:s/>Segnalazione Certificata di inizio attività (S.C.I.A) <text:s/>in alternativa al Permesso di Costruire – Art. 23 DPR 380/2001 s.m.i</text:p>
          </table:table-cell>
          <table:table-cell table:style-name="ce7" office:value-type="string" calcext:value-type="string">
            <text:p>Settore Tecnico – Ufficio Urbanistica/Edilizia Privata - <text:s/>Dirigente Arch. Marco Cascone</text:p>
          </table:table-cell>
          <table:table-cell table:style-name="ce7" office:value-type="string" calcext:value-type="string">
            <text:p>Ufficio Urbanistica/Edilizia Privata - <text:s/>email: urbanistica@comuneacqui.com Contatti telefonici reperibili sul sito istituzionale: https://comune.acquiterme.al.it/ <text:s/></text:p>
          </table:table-cell>
          <table:table-cell table:style-name="ce7"/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15" office:value-type="string" calcext:value-type="string">
            <text:p>Inizio lavori</text:p>
            <text:p>contestuale alla</text:p>
            <text:p>presentazione della</text:p>
            <text:p>comunicazione,</text:p>
            <text:p>salvo richiesta di</text:p>
            <text:p>integrazioni</text:p>
          </table:table-cell>
          <table:table-cell table:style-name="ce21" office:value-type="string" calcext:value-type="string">
            <text:p>SI</text:p>
          </table:table-cell>
          <table:table-cell table:style-name="ce25" office:value-type="string" calcext:value-type="string">
            <text:p>https://comune.acquiterme.al.it/amm-trasparente/tutela-amministrativa-e-giurisdizionale/</text:p>
          </table:table-cell>
          <table:table-cell table:style-name="ce15"/>
          <table:table-cell table:style-name="ce26" office:value-type="string" calcext:value-type="string">
            <text:p><text:span text:style-name="T3"><text:a xlink:href="https://comune.acquiterme.al.it/" xlink:type="simple">reperibili sul sito istituzionale: https://comune.acquiterme.al.it/ ufficio urbanistica</text:a></text:span></text:p>
          </table:table-cell>
          <table:table-cell table:style-name="ce32" office:value-type="string" calcext:value-type="string">
            <text:p><text:span text:style-name="T6"><text:a xlink:href="mailto:segretario@comuneacqu.it" xlink:type="simple">segretario Generale Dott. Gian Franco Comaschi segretario@comuneacqu.it</text:a></text:span></text:p>
          </table:table-cell>
          <table:table-cell table:style-name="ce36" office:value-type="string" calcext:value-type="string">
            <text:p><text:span text:style-name="T7"><text:a xlink:href="http://www.impresainungiorno.gov.it/" xlink:type="simple">Istanza di parte tramite: posta ordinaria - p.e.c.:  acqui.terme@cert.ruparpiemonte.it ovvero SUAP in caso di richiesta da parte di titolari di attività produttive su: www.impresainungiorno.gov.it</text:a></text:span></text:p>
          </table:table-cell>
          <table:table-cell table:style-name="ce26" office:value-type="string" calcext:value-type="string">
            <text:p><text:span text:style-name="T3"><text:a xlink:href="https://comune.acquiterme.al.it/" xlink:type="simple">reperibili sul sito istituzionale: https://comune.acquiterme.al.it/ ufficio urbanistica</text:a></text:span></text:p>
          </table:table-cell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39" office:value-type="string" calcext:value-type="string">
            <text:p><text:a xlink:href="https://comune.acquiterme.al.it/amm-trasparente/dichiarazioni-sostitutive-e-acquisizione-dufficio-dei-dati/" xlink:type="simple">https://comune.acquiterme.al.it/amm-trasparente/dichiarazioni-sostitutive-e-acquisizione-dufficio-dei-dati/</text:a></text:p>
          </table:table-cell>
          <table:table-cell table:style-name="ce36"/>
          <table:table-cell table:number-columns-repeated="1007"/>
        </table:table-row>
        <table:table-row table:style-name="ro6">
          <table:table-cell table:style-name="ce5" office:value-type="string" calcext:value-type="string">
            <text:p>Segnalazione Certificata di inizio attività (S.C.I.A) </text:p>
          </table:table-cell>
          <table:table-cell table:style-name="ce7" office:value-type="string" calcext:value-type="string">
            <text:p>Segnalazione Certificata di inizio attività (S.C.I.A) -A rt. 22 DPR 380/2001 s.m.i. - art. 19 e 19-bis L. 241/1990</text:p>
          </table:table-cell>
          <table:table-cell table:style-name="ce7" office:value-type="string" calcext:value-type="string">
            <text:p>Settore Tecnico – Ufficio Urbanistica/Edilizia Privata - <text:s/>Dirigente Arch. Marco Cascone</text:p>
          </table:table-cell>
          <table:table-cell table:style-name="ce7" office:value-type="string" calcext:value-type="string">
            <text:p>Ufficio Urbanistica/Edilizia Privata - <text:s/>email: urbanistica@comuneacqui.com Contatti telefonici reperibili sul sito istituzionale: https://comune.acquiterme.al.it/ <text:s/></text:p>
          </table:table-cell>
          <table:table-cell table:style-name="ce7"/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16" office:value-type="string" calcext:value-type="string">
            <text:p>Inizio lavori</text:p>
            <text:p>contestuale alla</text:p>
            <text:p>presentazione della</text:p>
            <text:p>comunicazione,</text:p>
            <text:p>salvo richiesta di</text:p>
            <text:p>integrazioni</text:p>
          </table:table-cell>
          <table:table-cell table:style-name="ce21" office:value-type="string" calcext:value-type="string">
            <text:p>SI</text:p>
          </table:table-cell>
          <table:table-cell table:style-name="ce25" office:value-type="string" calcext:value-type="string">
            <text:p>https://comune.acquiterme.al.it/amm-trasparente/tutela-amministrativa-e-giurisdizionale/</text:p>
          </table:table-cell>
          <table:table-cell table:style-name="ce16"/>
          <table:table-cell table:style-name="ce26" office:value-type="string" calcext:value-type="string">
            <text:p><text:span text:style-name="T3"><text:a xlink:href="https://comune.acquiterme.al.it/" xlink:type="simple">reperibili sul sito istituzionale: https://comune.acquiterme.al.it/ ufficio urbanistica</text:a></text:span></text:p>
          </table:table-cell>
          <table:table-cell table:style-name="ce32" office:value-type="string" calcext:value-type="string">
            <text:p><text:span text:style-name="T6"><text:a xlink:href="mailto:segretario@comuneacqu.it" xlink:type="simple">segretario Generale Dott. Gian Franco Comaschi segretario@comuneacqu.it</text:a></text:span></text:p>
          </table:table-cell>
          <table:table-cell table:style-name="ce36" office:value-type="string" calcext:value-type="string">
            <text:p><text:span text:style-name="T7"><text:a xlink:href="http://www.impresainungiorno.gov.it/" xlink:type="simple">Istanza di parte tramite: posta ordinaria - p.e.c.:  acqui.terme@cert.ruparpiemonte.it ovvero SUAP in caso di richiesta da parte di titolari di attività produttive su: www.impresainungiorno.gov.it</text:a></text:span></text:p>
          </table:table-cell>
          <table:table-cell table:style-name="ce26" office:value-type="string" calcext:value-type="string">
            <text:p><text:span text:style-name="T3"><text:a xlink:href="https://comune.acquiterme.al.it/" xlink:type="simple">reperibili sul sito istituzionale: https://comune.acquiterme.al.it/ ufficio urbanistica</text:a></text:span></text:p>
          </table:table-cell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39" office:value-type="string" calcext:value-type="string">
            <text:p><text:a xlink:href="https://comune.acquiterme.al.it/amm-trasparente/dichiarazioni-sostitutive-e-acquisizione-dufficio-dei-dati/" xlink:type="simple">https://comune.acquiterme.al.it/amm-trasparente/dichiarazioni-sostitutive-e-acquisizione-dufficio-dei-dati/</text:a></text:p>
          </table:table-cell>
          <table:table-cell table:style-name="ce36"/>
          <table:table-cell table:number-columns-repeated="1007"/>
        </table:table-row>
        <table:table-row table:style-name="ro7">
          <table:table-cell table:style-name="ce5" office:value-type="string" calcext:value-type="string">
            <text:p>Comunicazione di <text:s/>inizio lavori asseverata - (C.I.L.A.)</text:p>
          </table:table-cell>
          <table:table-cell table:style-name="ce7" office:value-type="string" calcext:value-type="string">
            <text:p>Comunicazione di <text:s/>inizio lavori asseverata – (C.I.L.A.)A – rt. 6-bis DPR 380/2001 s.m.i.</text:p>
          </table:table-cell>
          <table:table-cell table:style-name="ce7" office:value-type="string" calcext:value-type="string">
            <text:p>Settore Tecnico – Ufficio Urbanistica/Edilizia Privata - <text:s/>Dirigente Arch. Marco Cascone</text:p>
          </table:table-cell>
          <table:table-cell table:style-name="ce7" office:value-type="string" calcext:value-type="string">
            <text:p>Ufficio Urbanistica/Edilizia Privata - <text:s/>email: urbanistica@comuneacqui.com Contatti telefonici reperibili sul sito istituzionale: https://comune.acquiterme.al.it/ <text:s/></text:p>
          </table:table-cell>
          <table:table-cell table:style-name="ce7"/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16" office:value-type="string" calcext:value-type="string">
            <text:p>Inizio lavori</text:p>
            <text:p>contestuale alla</text:p>
            <text:p>presentazione della</text:p>
            <text:p>comunicazione,</text:p>
            <text:p>salvo richiesta di</text:p>
            <text:p>integrazioni</text:p>
          </table:table-cell>
          <table:table-cell table:style-name="ce21" office:value-type="string" calcext:value-type="string">
            <text:p>SI</text:p>
          </table:table-cell>
          <table:table-cell table:style-name="ce25" office:value-type="string" calcext:value-type="string">
            <text:p>https://comune.acquiterme.al.it/amm-trasparente/tutela-amministrativa-e-giurisdizionale/</text:p>
          </table:table-cell>
          <table:table-cell table:style-name="ce16"/>
          <table:table-cell table:style-name="ce26" office:value-type="string" calcext:value-type="string">
            <text:p><text:span text:style-name="T3"><text:a xlink:href="https://comune.acquiterme.al.it/" xlink:type="simple">reperibili sul sito istituzionale: https://comune.acquiterme.al.it/ ufficio urbanistica</text:a></text:span></text:p>
          </table:table-cell>
          <table:table-cell table:style-name="ce32" office:value-type="string" calcext:value-type="string">
            <text:p><text:span text:style-name="T6"><text:a xlink:href="mailto:segretario@comuneacqu.it" xlink:type="simple">segretario Generale Dott. Gian Franco Comaschi segretario@comuneacqu.it</text:a></text:span></text:p>
          </table:table-cell>
          <table:table-cell table:style-name="ce35" office:value-type="string" calcext:value-type="string">
            <text:p><text:span text:style-name="T7"><text:a xlink:href="http://www.impresainungiorno.gov.it/" xlink:type="simple">Istanza di parte tramite: posta ordinaria - p.e.c.:  acqui.terme@cert.ruparpiemonte.it ovvero SUAP in caso di richiesta da parte di titolari di attività produttive su: www.impresainungiorno.gov.it</text:a></text:span></text:p>
          </table:table-cell>
          <table:table-cell table:style-name="ce26" office:value-type="string" calcext:value-type="string">
            <text:p><text:span text:style-name="T3"><text:a xlink:href="https://comune.acquiterme.al.it/" xlink:type="simple">reperibili sul sito istituzionale: https://comune.acquiterme.al.it/ ufficio urbanistica</text:a></text:span></text:p>
          </table:table-cell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39" office:value-type="string" calcext:value-type="string">
            <text:p><text:a xlink:href="https://comune.acquiterme.al.it/amm-trasparente/dichiarazioni-sostitutive-e-acquisizione-dufficio-dei-dati/" xlink:type="simple">https://comune.acquiterme.al.it/amm-trasparente/dichiarazioni-sostitutive-e-acquisizione-dufficio-dei-dati/</text:a></text:p>
          </table:table-cell>
          <table:table-cell table:style-name="ce35"/>
          <table:table-cell table:number-columns-repeated="1007"/>
        </table:table-row>
        <table:table-row table:style-name="ro8">
          <table:table-cell table:style-name="ce5" office:value-type="string" calcext:value-type="string">
            <text:p>Comunicazione Inizio Lavori - C.I.L. (per opere dirette a soddisfare obiettive esigenze contingenti e temporanee e ad essere mmediatamente rimosse al cessare della necessità e, comunque, entro un termine non superiore a novanta giorni)</text:p>
          </table:table-cell>
          <table:table-cell table:style-name="ce7" office:value-type="string" calcext:value-type="string">
            <text:p>Comunicazione Inizio Lavori - C.I.L. (per opere dirette a soddisfare obiettive esigenze contingenti e temporanee e ad essere mmediatamente rimosse al cessare della necessità e, comunque, entro un termine non superiore a novanta giorni)A – rt. 6, c. 1, lett. e-bis DPR 380/2001 s.m.i. - D.Lgs 222/2016</text:p>
          </table:table-cell>
          <table:table-cell table:style-name="ce7" office:value-type="string" calcext:value-type="string">
            <text:p>Settore Tecnico – Ufficio Urbanistica/Edilizia Privata - <text:s/>Dirigente Arch. Marco Cascone</text:p>
          </table:table-cell>
          <table:table-cell table:style-name="ce7" office:value-type="string" calcext:value-type="string">
            <text:p>Ufficio Urbanistica/Edilizia Privata - <text:s/>email: urbanistica@comuneacqui.com Contatti telefonici reperibili sul sito istituzionale: https://comune.acquiterme.al.it/ <text:s/></text:p>
          </table:table-cell>
          <table:table-cell table:style-name="ce7"/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16" office:value-type="string" calcext:value-type="string">
            <text:p>Inizio lavori</text:p>
            <text:p>contestuale alla</text:p>
            <text:p>presentazione della</text:p>
            <text:p>comunicazione,</text:p>
            <text:p>salvo richiesta di</text:p>
            <text:p>integrazioni</text:p>
          </table:table-cell>
          <table:table-cell table:style-name="ce21" office:value-type="string" calcext:value-type="string">
            <text:p>SI</text:p>
          </table:table-cell>
          <table:table-cell table:style-name="ce25" office:value-type="string" calcext:value-type="string">
            <text:p>https://comune.acquiterme.al.it/amm-trasparente/tutela-amministrativa-e-giurisdizionale/</text:p>
          </table:table-cell>
          <table:table-cell table:style-name="ce16"/>
          <table:table-cell table:style-name="ce26" office:value-type="string" calcext:value-type="string">
            <text:p><text:span text:style-name="T3"><text:a xlink:href="https://comune.acquiterme.al.it/" xlink:type="simple">reperibili sul sito istituzionale: https://comune.acquiterme.al.it/ ufficio urbanistica</text:a></text:span></text:p>
          </table:table-cell>
          <table:table-cell table:style-name="ce32" office:value-type="string" calcext:value-type="string">
            <text:p><text:span text:style-name="T6"><text:a xlink:href="mailto:segretario@comuneacqu.it" xlink:type="simple">segretario Generale Dott. Gian Franco Comaschi segretario@comuneacqu.it</text:a></text:span></text:p>
          </table:table-cell>
          <table:table-cell table:style-name="ce35" office:value-type="string" calcext:value-type="string">
            <text:p><text:span text:style-name="T7"><text:a xlink:href="http://www.impresainungiorno.gov.it/" xlink:type="simple">Istanza di parte tramite: posta ordinaria - p.e.c.:  acqui.terme@cert.ruparpiemonte.it ovvero SUAP in caso di richiesta da parte di titolari di attività produttive su: www.impresainungiorno.gov.it</text:a></text:span></text:p>
          </table:table-cell>
          <table:table-cell table:style-name="ce26" office:value-type="string" calcext:value-type="string">
            <text:p><text:span text:style-name="T3"><text:a xlink:href="https://comune.acquiterme.al.it/" xlink:type="simple">reperibili sul sito istituzionale: https://comune.acquiterme.al.it/ ufficio urbanistica</text:a></text:span></text:p>
          </table:table-cell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39" office:value-type="string" calcext:value-type="string">
            <text:p><text:a xlink:href="https://comune.acquiterme.al.it/amm-trasparente/dichiarazioni-sostitutive-e-acquisizione-dufficio-dei-dati/" xlink:type="simple">https://comune.acquiterme.al.it/amm-trasparente/dichiarazioni-sostitutive-e-acquisizione-dufficio-dei-dati/</text:a></text:p>
          </table:table-cell>
          <table:table-cell table:style-name="ce35"/>
          <table:table-cell table:number-columns-repeated="1007"/>
        </table:table-row>
        <table:table-row table:style-name="ro8">
          <table:table-cell table:style-name="ce5" office:value-type="string" calcext:value-type="string">
            <text:p>Autorizzazioni scavi in aree sottoposte a vincolo idrogeologico</text:p>
          </table:table-cell>
          <table:table-cell table:style-name="ce7" office:value-type="string" calcext:value-type="string">
            <text:p>Autorizzazioni scavi in aree sottoposte a vincolo idrogeologico – L.R. 45/89</text:p>
          </table:table-cell>
          <table:table-cell table:style-name="ce7" office:value-type="string" calcext:value-type="string">
            <text:p>Settore Tecnico – Ufficio Urbanistica/Edilizia Privata - <text:s/>Dirigente Arch. Marco Cascone</text:p>
          </table:table-cell>
          <table:table-cell table:style-name="ce7" office:value-type="string" calcext:value-type="string">
            <text:p>Ufficio Urbanistica/Edilizia Privata - <text:s/>email: urbanistica@comuneacqui.com Contatti telefonici reperibili sul sito istituzionale: https://comune.acquiterme.al.it/ <text:s/></text:p>
          </table:table-cell>
          <table:table-cell table:style-name="ce7"/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16" office:value-type="string" calcext:value-type="string">
            <text:p>60 giorni dalla data di</text:p>
            <text:p>presentazione della</text:p>
            <text:p>domanda ai sensi</text:p>
            <text:p>dell'art. 2 comma 11</text:p>
            <text:p>della LR n. 45/89 e s.m.i.</text:p>
          </table:table-cell>
          <table:table-cell table:style-name="ce21" office:value-type="string" calcext:value-type="string">
            <text:p>SI</text:p>
          </table:table-cell>
          <table:table-cell table:style-name="ce25" office:value-type="string" calcext:value-type="string">
            <text:p>https://comune.acquiterme.al.it/amm-trasparente/tutela-amministrativa-e-giurisdizionale/</text:p>
          </table:table-cell>
          <table:table-cell table:style-name="ce16"/>
          <table:table-cell table:style-name="ce26" office:value-type="string" calcext:value-type="string">
            <text:p><text:span text:style-name="T3"><text:a xlink:href="https://comune.acquiterme.al.it/" xlink:type="simple">reperibili sul sito istituzionale: https://comune.acquiterme.al.it/ ufficio urbanistica</text:a></text:span></text:p>
          </table:table-cell>
          <table:table-cell table:style-name="ce32" office:value-type="string" calcext:value-type="string">
            <text:p><text:span text:style-name="T6"><text:a xlink:href="mailto:segretario@comuneacqu.it" xlink:type="simple">segretario Generale Dott. Gian Franco Comaschi segretario@comuneacqu.it</text:a></text:span></text:p>
          </table:table-cell>
          <table:table-cell table:style-name="ce35" office:value-type="string" calcext:value-type="string">
            <text:p><text:span text:style-name="T7"><text:a xlink:href="http://www.impresainungiorno.gov.it/" xlink:type="simple">Istanza di parte tramite: posta ordinaria - p.e.c.:  acqui.terme@cert.ruparpiemonte.it ovvero SUAP in caso di richiesta da parte di titolari di attività produttive su: www.impresainungiorno.gov.it</text:a></text:span></text:p>
          </table:table-cell>
          <table:table-cell table:style-name="ce26" office:value-type="string" calcext:value-type="string">
            <text:p><text:span text:style-name="T3"><text:a xlink:href="https://comune.acquiterme.al.it/" xlink:type="simple">reperibili sul sito istituzionale: https://comune.acquiterme.al.it/ ufficio urbanistica</text:a></text:span></text:p>
          </table:table-cell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39" office:value-type="string" calcext:value-type="string">
            <text:p><text:a xlink:href="https://comune.acquiterme.al.it/amm-trasparente/dichiarazioni-sostitutive-e-acquisizione-dufficio-dei-dati/" xlink:type="simple">https://comune.acquiterme.al.it/amm-trasparente/dichiarazioni-sostitutive-e-acquisizione-dufficio-dei-dati/</text:a></text:p>
          </table:table-cell>
          <table:table-cell table:style-name="ce35"/>
          <table:table-cell table:number-columns-repeated="1007"/>
        </table:table-row>
        <table:table-row table:style-name="ro8">
          <table:table-cell table:style-name="ce5" office:value-type="string" calcext:value-type="string">
            <text:p>Autorizzazioni Paesaggistiche ordinarie</text:p>
          </table:table-cell>
          <table:table-cell table:style-name="ce8" office:value-type="string" calcext:value-type="string">
            <text:p>Autorizzazioni Paesaggistiche ordinarie – Art. 146 D. Lgs. 42/2004</text:p>
          </table:table-cell>
          <table:table-cell table:style-name="ce7" office:value-type="string" calcext:value-type="string">
            <text:p>Settore Tecnico – Ufficio Urbanistica/Edilizia Privata - <text:s/>Dirigente Arch. Marco Cascone</text:p>
          </table:table-cell>
          <table:table-cell table:style-name="ce7" office:value-type="string" calcext:value-type="string">
            <text:p>Ufficio Urbanistica/Edilizia Privata - <text:s/>email: urbanistica@comuneacqui.com Contatti telefonici reperibili sul sito istituzionale: https://comune.acquiterme.al.it/ <text:s/></text:p>
          </table:table-cell>
          <table:table-cell table:style-name="ce7"/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16" office:value-type="string" calcext:value-type="string">
            <text:p>105 gg. dal ricevimento dell’istanza,salvo sospensioni per integrazione documentale</text:p>
          </table:table-cell>
          <table:table-cell table:style-name="ce8" office:value-type="string" calcext:value-type="string">
            <text:p>NO</text:p>
          </table:table-cell>
          <table:table-cell table:style-name="ce25" office:value-type="string" calcext:value-type="string">
            <text:p>https://comune.acquiterme.al.it/amm-trasparente/tutela-amministrativa-e-giurisdizionale/</text:p>
          </table:table-cell>
          <table:table-cell table:style-name="ce16"/>
          <table:table-cell table:style-name="ce26" office:value-type="string" calcext:value-type="string">
            <text:p><text:span text:style-name="T3"><text:a xlink:href="https://comune.acquiterme.al.it/" xlink:type="simple">reperibili sul sito istituzionale: https://comune.acquiterme.al.it/ ufficio urbanistica</text:a></text:span></text:p>
          </table:table-cell>
          <table:table-cell table:style-name="ce32" office:value-type="string" calcext:value-type="string">
            <text:p><text:span text:style-name="T6"><text:a xlink:href="mailto:segretario@comuneacqu.it" xlink:type="simple">segretario Generale Dott. Gian Franco Comaschi segretario@comuneacqu.it</text:a></text:span></text:p>
          </table:table-cell>
          <table:table-cell table:style-name="ce35" office:value-type="string" calcext:value-type="string">
            <text:p><text:span text:style-name="T7"><text:a xlink:href="http://www.impresainungiorno.gov.it/" xlink:type="simple">Istanza di parte tramite: posta ordinaria - p.e.c.:  acqui.terme@cert.ruparpiemonte.it ovvero SUAP in caso di richiesta da parte di titolari di attività produttive su: www.impresainungiorno.gov.it</text:a></text:span></text:p>
          </table:table-cell>
          <table:table-cell table:style-name="ce26" office:value-type="string" calcext:value-type="string">
            <text:p><text:span text:style-name="T3"><text:a xlink:href="https://comune.acquiterme.al.it/" xlink:type="simple">reperibili sul sito istituzionale: https://comune.acquiterme.al.it/ ufficio urbanistica</text:a></text:span></text:p>
          </table:table-cell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39" office:value-type="string" calcext:value-type="string">
            <text:p><text:a xlink:href="https://comune.acquiterme.al.it/amm-trasparente/dichiarazioni-sostitutive-e-acquisizione-dufficio-dei-dati/" xlink:type="simple">https://comune.acquiterme.al.it/amm-trasparente/dichiarazioni-sostitutive-e-acquisizione-dufficio-dei-dati/</text:a></text:p>
          </table:table-cell>
          <table:table-cell table:style-name="ce35"/>
          <table:table-cell table:number-columns-repeated="1007"/>
        </table:table-row>
        <table:table-row table:style-name="ro8">
          <table:table-cell table:style-name="ce5" office:value-type="string" calcext:value-type="string">
            <text:p>Autorizzazioni Paesaggistiche semplificate</text:p>
          </table:table-cell>
          <table:table-cell table:style-name="ce8" office:value-type="string" calcext:value-type="string">
            <text:p>Autorizzazioni Paesaggistiche semplificateD - .P.R. 31 del 13/02/2017</text:p>
          </table:table-cell>
          <table:table-cell table:style-name="ce7" office:value-type="string" calcext:value-type="string">
            <text:p>Settore Tecnico – Ufficio Urbanistica/Edilizia Privata - <text:s/>Dirigente Arch. Marco Cascone</text:p>
          </table:table-cell>
          <table:table-cell table:style-name="ce7" office:value-type="string" calcext:value-type="string">
            <text:p>Ufficio Urbanistica/Edilizia Privata - <text:s/>email: urbanistica@comuneacqui.com Contatti telefonici reperibili sul sito istituzionale: https://comune.acquiterme.al.it/ <text:s/></text:p>
          </table:table-cell>
          <table:table-cell table:style-name="ce7"/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16" office:value-type="string" calcext:value-type="string">
            <text:p>60 gg. dal ricevimento dell’istanza, salvo sospensioni per integrazione documentale</text:p>
          </table:table-cell>
          <table:table-cell table:style-name="ce7" office:value-type="string" calcext:value-type="string">
            <text:p>NO</text:p>
          </table:table-cell>
          <table:table-cell table:style-name="ce25" office:value-type="string" calcext:value-type="string">
            <text:p>https://comune.acquiterme.al.it/amm-trasparente/tutela-amministrativa-e-giurisdizionale/</text:p>
          </table:table-cell>
          <table:table-cell table:style-name="ce16"/>
          <table:table-cell table:style-name="ce26" office:value-type="string" calcext:value-type="string">
            <text:p><text:span text:style-name="T3"><text:a xlink:href="https://comune.acquiterme.al.it/" xlink:type="simple">reperibili sul sito istituzionale: https://comune.acquiterme.al.it/ ufficio urbanistica</text:a></text:span></text:p>
          </table:table-cell>
          <table:table-cell table:style-name="ce33" office:value-type="string" calcext:value-type="string">
            <text:p><text:span text:style-name="T6"><text:a xlink:href="mailto:segretario@comuneacqu.it" xlink:type="simple">segretario Generale Dott. Gian Franco Comaschi segretario@comuneacqu.it</text:a></text:span></text:p>
          </table:table-cell>
          <table:table-cell table:style-name="ce35" office:value-type="string" calcext:value-type="string">
            <text:p><text:span text:style-name="T7"><text:a xlink:href="http://www.impresainungiorno.gov.it/" xlink:type="simple">Istanza di parte tramite: posta ordinaria - p.e.c.:  acqui.terme@cert.ruparpiemonte.it ovvero SUAP in caso di richiesta da parte di titolari di attività produttive su: www.impresainungiorno.gov.it</text:a></text:span></text:p>
          </table:table-cell>
          <table:table-cell table:style-name="ce26" office:value-type="string" calcext:value-type="string">
            <text:p><text:span text:style-name="T3"><text:a xlink:href="https://comune.acquiterme.al.it/" xlink:type="simple">reperibili sul sito istituzionale: https://comune.acquiterme.al.it/ ufficio urbanistica</text:a></text:span></text:p>
          </table:table-cell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39" office:value-type="string" calcext:value-type="string">
            <text:p><text:a xlink:href="https://comune.acquiterme.al.it/amm-trasparente/dichiarazioni-sostitutive-e-acquisizione-dufficio-dei-dati/" xlink:type="simple">https://comune.acquiterme.al.it/amm-trasparente/dichiarazioni-sostitutive-e-acquisizione-dufficio-dei-dati/</text:a></text:p>
          </table:table-cell>
          <table:table-cell table:style-name="ce35"/>
          <table:table-cell table:number-columns-repeated="1007"/>
        </table:table-row>
        <table:table-row table:style-name="ro9">
          <table:table-cell table:style-name="ce5" office:value-type="string" calcext:value-type="string">
            <text:p>Autorizzazioni per impianti pubblicitari, <text:s/>occupazioni suolo pubblico, ecc.</text:p>
          </table:table-cell>
          <table:table-cell table:style-name="ce8" office:value-type="string" calcext:value-type="string">
            <text:p>Autorizzazioni per impianti pubblicitari, <text:s/>occupazioni suolo pubblico, ecc.D – el. G.C. n. 139 del 31/07/2008 e Del. G.C. n. 151 del 28/08/2008</text:p>
          </table:table-cell>
          <table:table-cell table:style-name="ce7" office:value-type="string" calcext:value-type="string">
            <text:p>Settore Tecnico – Ufficio Urbanistica/Edilizia Privata - <text:s/>Dirigente Arch. Marco Cascone</text:p>
          </table:table-cell>
          <table:table-cell table:style-name="ce7" office:value-type="string" calcext:value-type="string">
            <text:p>Ufficio Urbanistica/Edilizia Privata - <text:s/>email: urbanistica@comuneacqui.com Contatti telefonici reperibili sul sito istituzionale: https://comune.acquiterme.al.it/ <text:s/></text:p>
          </table:table-cell>
          <table:table-cell table:style-name="ce7"/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16" office:value-type="string" calcext:value-type="string">
            <text:p>30 gg. dal ricevimento dell’istanza, salvo sospensioni per integrazione documentale</text:p>
          </table:table-cell>
          <table:table-cell table:style-name="ce22" office:value-type="string" calcext:value-type="string">
            <text:p>NO</text:p>
          </table:table-cell>
          <table:table-cell table:style-name="ce25" office:value-type="string" calcext:value-type="string">
            <text:p>https://comune.acquiterme.al.it/amm-trasparente/tutela-amministrativa-e-giurisdizionale/</text:p>
          </table:table-cell>
          <table:table-cell table:style-name="ce16"/>
          <table:table-cell table:style-name="ce26" office:value-type="string" calcext:value-type="string">
            <text:p><text:span text:style-name="T3"><text:a xlink:href="https://comune.acquiterme.al.it/" xlink:type="simple">reperibili sul sito istituzionale: https://comune.acquiterme.al.it/ ufficio urbanistica</text:a></text:span></text:p>
          </table:table-cell>
          <table:table-cell table:style-name="ce34" office:value-type="string" calcext:value-type="string">
            <text:p><text:span text:style-name="T6"><text:a xlink:href="mailto:segretario@comuneacqu.it" xlink:type="simple">segretario Generale Dott. Gian Franco Comaschi segretario@comuneacqu.it</text:a></text:span></text:p>
          </table:table-cell>
          <table:table-cell table:style-name="ce35" office:value-type="string" calcext:value-type="string">
            <text:p><text:span text:style-name="T7"><text:a xlink:href="http://www.impresainungiorno.gov.it/" xlink:type="simple">Istanza di parte tramite: posta ordinaria - p.e.c.:  acqui.terme@cert.ruparpiemonte.it ovvero SUAP in caso di richiesta da parte di titolari di attività produttive su: www.impresainungiorno.gov.it</text:a></text:span></text:p>
          </table:table-cell>
          <table:table-cell table:style-name="ce26" office:value-type="string" calcext:value-type="string">
            <text:p><text:span text:style-name="T3"><text:a xlink:href="https://comune.acquiterme.al.it/" xlink:type="simple">reperibili sul sito istituzionale: https://comune.acquiterme.al.it/ ufficio urbanistica</text:a></text:span></text:p>
          </table:table-cell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39" office:value-type="string" calcext:value-type="string">
            <text:p><text:a xlink:href="https://comune.acquiterme.al.it/amm-trasparente/dichiarazioni-sostitutive-e-acquisizione-dufficio-dei-dati/" xlink:type="simple">https://comune.acquiterme.al.it/amm-trasparente/dichiarazioni-sostitutive-e-acquisizione-dufficio-dei-dati/</text:a></text:p>
          </table:table-cell>
          <table:table-cell table:style-name="ce35"/>
          <table:table-cell table:number-columns-repeated="1007"/>
        </table:table-row>
        <table:table-row table:style-name="ro10">
          <table:table-cell table:style-name="ce4" office:value-type="string" calcext:value-type="string">
            <text:p>Deposito denuncia lavori in zona sismica</text:p>
          </table:table-cell>
          <table:table-cell table:style-name="ce7" office:value-type="string" calcext:value-type="string">
            <text:p>Deposito denuncia lavori in zona sismicaD – PR 380/2001 Art. 93 - DGR 65-7656 del 21/05/2014</text:p>
          </table:table-cell>
          <table:table-cell table:style-name="ce7" office:value-type="string" calcext:value-type="string">
            <text:p>Settore Tecnico – Ufficio Urbanistica/Edilizia Privata - <text:s/>Dirigente Arch. Marco Cascone</text:p>
          </table:table-cell>
          <table:table-cell table:style-name="ce7" office:value-type="string" calcext:value-type="string">
            <text:p>Ufficio Urbanistica/Edilizia Privata - <text:s/>email: urbanistica@comuneacqui.com Contatti telefonici reperibili sul sito istituzionale: https://comune.acquiterme.al.it/ <text:s/></text:p>
          </table:table-cell>
          <table:table-cell table:style-name="ce7"/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17" office:value-type="string" calcext:value-type="string">
            <text:p> Ai sensi del punto 2.3 allegato A della DGR 65-7656 del 21.05.2014 alla presentazione della denuncia, l’Ufficio competente ne accerta la ricevibilità e verifica la formale</text:p>
            <text:p>completezza della documentazione allegata.</text:p>
          </table:table-cell>
          <table:table-cell table:style-name="ce21" office:value-type="string" calcext:value-type="string">
            <text:p>NO</text:p>
          </table:table-cell>
          <table:table-cell table:style-name="ce25" office:value-type="string" calcext:value-type="string">
            <text:p>https://comune.acquiterme.al.it/amm-trasparente/tutela-amministrativa-e-giurisdizionale/</text:p>
          </table:table-cell>
          <table:table-cell table:style-name="ce17"/>
          <table:table-cell table:style-name="ce27" office:value-type="string" calcext:value-type="string">
            <text:p>https://www.regione.piemonte.it/web/temi/protezione-civile-difesa-suolo-opere-pubbliche/prevenzione-rischio-sismico/procedure-ambito-edilizio-urbanistico/procedure-ambito-edilizio</text:p>
          </table:table-cell>
          <table:table-cell table:style-name="ce34" office:value-type="string" calcext:value-type="string">
            <text:p><text:span text:style-name="T6"><text:a xlink:href="mailto:segretario@comuneacqu.it" xlink:type="simple">segretario Generale Dott. Gian Franco Comaschi segretario@comuneacqu.it</text:a></text:span></text:p>
          </table:table-cell>
          <table:table-cell table:style-name="ce37" office:value-type="string" calcext:value-type="string">
            <text:p>Istanza di parte tramite: posta ordinaria - p.e.c.: <text:s/>acqui.terme@cert.ruparpiemonte.it ovvero SUAP in caso di richiesta da parte di titolari di attività produttive su: www.impresainungiorno.gov.it</text:p>
          </table:table-cell>
          <table:table-cell table:style-name="ce27" office:value-type="string" calcext:value-type="string">
            <text:p>https://www.regione.piemonte.it/web/temi/protezione-civile-difesa-suolo-opere-pubbliche/prevenzione-rischio-sismico/procedure-ambito-edilizio-urbanistico/procedure-ambito-edilizio</text:p>
          </table:table-cell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39" office:value-type="string" calcext:value-type="string">
            <text:p><text:a xlink:href="https://comune.acquiterme.al.it/amm-trasparente/dichiarazioni-sostitutive-e-acquisizione-dufficio-dei-dati/" xlink:type="simple">https://comune.acquiterme.al.it/amm-trasparente/dichiarazioni-sostitutive-e-acquisizione-dufficio-dei-dati/</text:a></text:p>
          </table:table-cell>
          <table:table-cell table:style-name="ce37"/>
          <table:table-cell table:number-columns-repeated="1007"/>
        </table:table-row>
        <table:table-row table:style-name="ro9">
          <table:table-cell table:style-name="ce4" office:value-type="string" calcext:value-type="string">
            <text:p>Segnalazione Certificata di Agibilità</text:p>
          </table:table-cell>
          <table:table-cell table:style-name="ce7" office:value-type="string" calcext:value-type="string">
            <text:p>Segnalazione Certificata di Agibilità – Art. 24 DPR 380/2001 s.m.i.</text:p>
          </table:table-cell>
          <table:table-cell table:style-name="ce7" office:value-type="string" calcext:value-type="string">
            <text:p>Settore Tecnico – Ufficio Urbanistica/Edilizia Privata - <text:s/>Dirigente Arch. Marco Cascone</text:p>
          </table:table-cell>
          <table:table-cell table:style-name="ce7" office:value-type="string" calcext:value-type="string">
            <text:p>Ufficio Urbanistica/Edilizia Privata - <text:s/>email: urbanistica@comuneacqui.com Contatti telefonici reperibili sul sito istituzionale: https://comune.acquiterme.al.it/ <text:s/></text:p>
          </table:table-cell>
          <table:table-cell table:style-name="ce7"/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15" office:value-type="string" calcext:value-type="string">
            <text:p>immediata</text:p>
          </table:table-cell>
          <table:table-cell table:style-name="ce23" office:value-type="string" calcext:value-type="string">
            <text:p>SI <text:s text:c="2"/></text:p>
          </table:table-cell>
          <table:table-cell table:style-name="ce25" office:value-type="string" calcext:value-type="string">
            <text:p>https://comune.acquiterme.al.it/amm-trasparente/tutela-amministrativa-e-giurisdizionale/</text:p>
          </table:table-cell>
          <table:table-cell table:style-name="ce15"/>
          <table:table-cell table:style-name="ce7" office:value-type="string" calcext:value-type="string">
            <text:p><text:s/>reperibili sul sito istituzionale: https://comune.acquiterme.al.it/ ufficio urbanistica</text:p>
          </table:table-cell>
          <table:table-cell table:style-name="ce34" office:value-type="string" calcext:value-type="string">
            <text:p><text:span text:style-name="T6"><text:a xlink:href="mailto:segretario@comuneacqu.it" xlink:type="simple">segretario Generale Dott. Gian Franco Comaschi segretario@comuneacqu.it</text:a></text:span></text:p>
          </table:table-cell>
          <table:table-cell table:style-name="ce37" office:value-type="string" calcext:value-type="string">
            <text:p>Istanza di parte tramite: posta ordinaria - p.e.c.: <text:s/>acqui.terme@cert.ruparpiemonte.it ovvero SUAP in caso di richiesta da parte di titolari di attività produttive su: www.impresainungiorno.gov.it</text:p>
          </table:table-cell>
          <table:table-cell table:style-name="ce7" office:value-type="string" calcext:value-type="string">
            <text:p><text:s/>reperibili sul sito istituzionale: https://comune.acquiterme.al.it/ ufficio urbanistica</text:p>
          </table:table-cell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39" office:value-type="string" calcext:value-type="string">
            <text:p><text:a xlink:href="https://comune.acquiterme.al.it/amm-trasparente/dichiarazioni-sostitutive-e-acquisizione-dufficio-dei-dati/" xlink:type="simple">https://comune.acquiterme.al.it/amm-trasparente/dichiarazioni-sostitutive-e-acquisizione-dufficio-dei-dati/</text:a></text:p>
          </table:table-cell>
          <table:table-cell table:style-name="ce37"/>
          <table:table-cell table:number-columns-repeated="1007"/>
        </table:table-row>
        <table:table-row table:style-name="ro9">
          <table:table-cell table:style-name="ce4" office:value-type="string" calcext:value-type="string">
            <text:p>Accesso agli atti e rilascio copie</text:p>
          </table:table-cell>
          <table:table-cell table:style-name="ce7" office:value-type="string" calcext:value-type="string">
            <text:p>Accesso agli atti e rilascio copie – L. 241/1990 s.m.i. - D.Lgs 97/16 </text:p>
          </table:table-cell>
          <table:table-cell table:style-name="ce7" office:value-type="string" calcext:value-type="string">
            <text:p>Settore Tecnico – Ufficio Urbanistica/Edilizia Privata - <text:s/>Dirigente Arch. Marco Cascone</text:p>
          </table:table-cell>
          <table:table-cell table:style-name="ce7" office:value-type="string" calcext:value-type="string">
            <text:p>Ufficio Urbanistica/Edilizia Privata - <text:s/>email: urbanistica@comuneacqui.com Contatti telefonici reperibili sul sito istituzionale: https://comune.acquiterme.al.it/ <text:s/></text:p>
          </table:table-cell>
          <table:table-cell table:style-name="ce7"/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15" office:value-type="string" calcext:value-type="string">
            <text:p>30 gg </text:p>
          </table:table-cell>
          <table:table-cell table:style-name="ce21" office:value-type="string" calcext:value-type="string">
            <text:p>NO</text:p>
          </table:table-cell>
          <table:table-cell table:style-name="ce25" office:value-type="string" calcext:value-type="string">
            <text:p>https://comune.acquiterme.al.it/amm-trasparente/tutela-amministrativa-e-giurisdizionale/</text:p>
          </table:table-cell>
          <table:table-cell table:style-name="ce15"/>
          <table:table-cell table:style-name="ce26" office:value-type="string" calcext:value-type="string">
            <text:p><text:span text:style-name="T3"><text:a xlink:href="https://comune.acquiterme.al.it/" xlink:type="simple">reperibili sul sito istituzionale: https://comune.acquiterme.al.it/ ufficio urbanistica</text:a></text:span></text:p>
          </table:table-cell>
          <table:table-cell table:style-name="ce34" office:value-type="string" calcext:value-type="string">
            <text:p><text:span text:style-name="T6"><text:a xlink:href="mailto:segretario@comuneacqu.it" xlink:type="simple">segretario Generale Dott. Gian Franco Comaschi segretario@comuneacqu.it</text:a></text:span></text:p>
          </table:table-cell>
          <table:table-cell table:style-name="ce37" office:value-type="string" calcext:value-type="string">
            <text:p>Istanza di parte tramite: posta ordinaria <text:s/>o p.e.c.: <text:s/>acqui.terme@cert.ruparpiemonte.it </text:p>
          </table:table-cell>
          <table:table-cell table:style-name="ce26" office:value-type="string" calcext:value-type="string">
            <text:p><text:span text:style-name="T3"><text:a xlink:href="https://comune.acquiterme.al.it/" xlink:type="simple">reperibili sul sito istituzionale: https://comune.acquiterme.al.it/ ufficio urbanistica</text:a></text:span></text:p>
          </table:table-cell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39" office:value-type="string" calcext:value-type="string">
            <text:p><text:a xlink:href="https://comune.acquiterme.al.it/amm-trasparente/dichiarazioni-sostitutive-e-acquisizione-dufficio-dei-dati/" xlink:type="simple">https://comune.acquiterme.al.it/amm-trasparente/dichiarazioni-sostitutive-e-acquisizione-dufficio-dei-dati/</text:a></text:p>
          </table:table-cell>
          <table:table-cell table:style-name="ce37"/>
          <table:table-cell table:number-columns-repeated="1007"/>
        </table:table-row>
        <table:table-row table:style-name="ro9">
          <table:table-cell table:style-name="ce4" office:value-type="string" calcext:value-type="string">
            <text:p>Certificati di Destinazione Urbanistica (C.D.U)</text:p>
          </table:table-cell>
          <table:table-cell table:style-name="ce7" office:value-type="string" calcext:value-type="string">
            <text:p>Certificati di Destinazione Urbanistica (C.D.U) – Art. 30 DPR 380/2001 s.m.i.</text:p>
          </table:table-cell>
          <table:table-cell table:style-name="ce7" office:value-type="string" calcext:value-type="string">
            <text:p>Settore Tecnico – Ufficio Urbanistica/Edilizia Privata - <text:s/>Dirigente Arch. Marco Cascone</text:p>
          </table:table-cell>
          <table:table-cell table:style-name="ce7" office:value-type="string" calcext:value-type="string">
            <text:p>Ufficio Urbanistica/Edilizia Privata - <text:s/>email: urbanistica@comuneacqui.com Contatti telefonici reperibili sul sito istituzionale: https://comune.acquiterme.al.it/ <text:s/></text:p>
          </table:table-cell>
          <table:table-cell table:style-name="ce7"/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15" office:value-type="string" calcext:value-type="string">
            <text:p>30 gg. dal ricevimento dell’istanza, salvo sospensioni per integrazione documentale</text:p>
          </table:table-cell>
          <table:table-cell table:style-name="ce24" office:value-type="string" calcext:value-type="string">
            <text:p>NO</text:p>
          </table:table-cell>
          <table:table-cell table:style-name="ce25" office:value-type="string" calcext:value-type="string">
            <text:p>https://comune.acquiterme.al.it/amm-trasparente/tutela-amministrativa-e-giurisdizionale/</text:p>
          </table:table-cell>
          <table:table-cell table:style-name="ce15"/>
          <table:table-cell table:style-name="ce7" office:value-type="string" calcext:value-type="string">
            <text:p><text:s/>reperibili sul sito istituzionale: https://comune.acquiterme.al.it/ ufficio urbanistica</text:p>
          </table:table-cell>
          <table:table-cell table:style-name="ce34" office:value-type="string" calcext:value-type="string">
            <text:p><text:span text:style-name="T6"><text:a xlink:href="mailto:segretario@comuneacqu.it" xlink:type="simple">segretario Generale Dott. Gian Franco Comaschi segretario@comuneacqu.it</text:a></text:span></text:p>
          </table:table-cell>
          <table:table-cell table:style-name="ce35" office:value-type="string" calcext:value-type="string">
            <text:p><text:span text:style-name="T7"><text:a xlink:href="http://www.impresainungiorno.gov.it/" xlink:type="simple">Istanza di parte tramite: posta ordinaria; p.e.c.:  acqui.terme@cert.ruparpiemonte.it ovvero SUAP in caso di richiesta da parte di titolari di attività produttive su: www.impresainungiorno.gov.it</text:a></text:span></text:p>
          </table:table-cell>
          <table:table-cell table:style-name="ce7" office:value-type="string" calcext:value-type="string">
            <text:p><text:s/>reperibili sul sito istituzionale: https://comune.acquiterme.al.it/ ufficio urbanistica</text:p>
          </table:table-cell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39" office:value-type="string" calcext:value-type="string">
            <text:p><text:a xlink:href="https://comune.acquiterme.al.it/amm-trasparente/dichiarazioni-sostitutive-e-acquisizione-dufficio-dei-dati/" xlink:type="simple">https://comune.acquiterme.al.it/amm-trasparente/dichiarazioni-sostitutive-e-acquisizione-dufficio-dei-dati/</text:a></text:p>
          </table:table-cell>
          <table:table-cell table:style-name="ce35"/>
          <table:table-cell table:style-name="ce43"/>
          <table:table-cell table:number-columns-repeated="1006"/>
        </table:table-row>
        <table:table-row table:style-name="ro11">
          <table:table-cell table:style-name="ce5" office:value-type="string" calcext:value-type="string">
            <text:p>Istanze contributi regionali per eliminazione barriere architettoniche negli edifici privati</text:p>
          </table:table-cell>
          <table:table-cell table:style-name="ce7" office:value-type="string" calcext:value-type="string">
            <text:p>Istanze contributi regionali per eliminazione barriere architettoniche negli edifici privati – L.13/1989 - D.M. 236/1989</text:p>
          </table:table-cell>
          <table:table-cell table:style-name="ce7" office:value-type="string" calcext:value-type="string">
            <text:p>Settore Tecnico – Ufficio Urbanistica/Edilizia Privata - <text:s/>Dirigente Arch. Marco Cascone</text:p>
          </table:table-cell>
          <table:table-cell table:style-name="ce7" office:value-type="string" calcext:value-type="string">
            <text:p>Il Comune eroga il contributo assegnato dalla Regione Piemonte sulla base di una graduatoria a livello regionale </text:p>
          </table:table-cell>
          <table:table-cell table:style-name="ce7"/>
          <table:table-cell table:style-name="ce12" office:value-type="string" calcext:value-type="string">
            <text:p>Presso l'ufficio Urbanistica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15" office:value-type="string" calcext:value-type="string">
            <text:p>Entro 90 gg dal ricevimento del contributo da parte della Regione </text:p>
          </table:table-cell>
          <table:table-cell table:style-name="ce21" office:value-type="string" calcext:value-type="string">
            <text:p>NO</text:p>
          </table:table-cell>
          <table:table-cell table:style-name="ce25" office:value-type="string" calcext:value-type="string">
            <text:p>https://comune.acquiterme.al.it/amm-trasparente/tutela-amministrativa-e-giurisdizionale/</text:p>
          </table:table-cell>
          <table:table-cell table:style-name="ce15"/>
          <table:table-cell table:style-name="ce28" office:value-type="string" calcext:value-type="string">
            <text:p><text:a xlink:href="https://www.regione/" xlink:type="simple">https://www.regione.piemonte.it/web/temi/
diritti-politiche-sociali/casa/eliminazione-delle-barriere-architettoniche-negli-edifici-privati/</text:a></text:p>
          </table:table-cell>
          <table:table-cell table:style-name="ce34" office:value-type="string" calcext:value-type="string">
            <text:p><text:span text:style-name="T6"><text:a xlink:href="mailto:segretario@comuneacqu.it" xlink:type="simple">segretario Generale Dott. Gian Franco Comaschi segretario@comuneacqu.it</text:a></text:span></text:p>
          </table:table-cell>
          <table:table-cell table:style-name="ce37" office:value-type="string" calcext:value-type="string">
            <text:p>L'istanza va presentata dal Soggetto interessato entro il 1° marzo di ogni anno tramite: posta ordinaria; direttamente presso l'ufficio protocollo del Comune <text:s/>o p.e.c.: <text:s/>acqui.terme@cert.ruparpiemonte.it </text:p>
          </table:table-cell>
          <table:table-cell table:style-name="ce28" office:value-type="string" calcext:value-type="string">
            <text:p><text:a xlink:href="https://www.regione/" xlink:type="simple">https://www.regione.piemonte.it/web/temi/
diritti-politiche-sociali/casa/eliminazione-delle-barriere-architettoniche-negli-edifici-privati/</text:a></text:p>
          </table:table-cell>
          <table:table-cell table:style-name="ce12" office:value-type="string" calcext:value-type="string">
            <text:p>Presso l'ufficio Urbanistica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39" office:value-type="string" calcext:value-type="string">
            <text:p><text:a xlink:href="https://comune.acquiterme.al.it/amm-trasparente/dichiarazioni-sostitutive-e-acquisizione-dufficio-dei-dati/" xlink:type="simple">https://comune.acquiterme.al.it/amm-trasparente/dichiarazioni-sostitutive-e-acquisizione-dufficio-dei-dati/</text:a></text:p>
          </table:table-cell>
          <table:table-cell table:style-name="ce37"/>
          <table:table-cell table:number-columns-repeated="1007"/>
        </table:table-row>
        <table:table-row table:style-name="ro12">
          <table:table-cell table:style-name="ce5" office:value-type="string" calcext:value-type="string">
            <text:p>Erogazione contributi per opere edilizie negli Edifici di Culto </text:p>
          </table:table-cell>
          <table:table-cell table:style-name="ce7" office:value-type="string" calcext:value-type="string">
            <text:p>Erogazione contributi per opere edilizie negli Edifici di Culto <text:s/>- L.R. 15/1989</text:p>
          </table:table-cell>
          <table:table-cell table:style-name="ce7" office:value-type="string" calcext:value-type="string">
            <text:p>Settore Tecnico – Ufficio Urbanistica/Edilizia Privata - <text:s/>Dirigente Arch. Marco Cascone</text:p>
          </table:table-cell>
          <table:table-cell table:style-name="ce7" office:value-type="string" calcext:value-type="string">
            <text:p>Ufficio Urbanistica/Edilizia Privata - <text:s/>email: urbanistica@comuneacqui.com Contatti telefonici reperibili sul sito istituzionale: https://comune.acquiterme.al.it/ <text:s/></text:p>
          </table:table-cell>
          <table:table-cell table:style-name="ce7"/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18" office:value-type="string" calcext:value-type="string">
            <text:p>Il Consiglio Comunale, contestualmente all'approvazione del bilancio di previsione, approva il programma di interventi e la quota da destinare in base alle istanze ricevute. L'80% del contributo assegnato è liquidato entro 30 gg dall'inizio dei lavori. Il restante 20% a seguito di comunicazione di fine lavori e rendicontazione spese</text:p>
          </table:table-cell>
          <table:table-cell table:style-name="ce21" office:value-type="string" calcext:value-type="string">
            <text:p>NO</text:p>
          </table:table-cell>
          <table:table-cell table:style-name="ce25" office:value-type="string" calcext:value-type="string">
            <text:p>https://comune.acquiterme.al.it/amm-trasparente/tutela-amministrativa-e-giurisdizionale/</text:p>
          </table:table-cell>
          <table:table-cell table:style-name="ce18"/>
          <table:table-cell table:style-name="ce29" office:value-type="string" calcext:value-type="string">
            <text:p><text:span text:style-name="T4">https://www.regione.piemonte.it/web/temi/</text:span><text:span text:style-name="T5"> cultura-turismo-sport/cultura/edifici-culto</text:span></text:p>
          </table:table-cell>
          <table:table-cell table:style-name="ce34" office:value-type="string" calcext:value-type="string">
            <text:p><text:span text:style-name="T6"><text:a xlink:href="mailto:segretario@comuneacqu.it" xlink:type="simple">segretario Generale Dott. Gian Franco Comaschi segretario@comuneacqu.it</text:a></text:span></text:p>
          </table:table-cell>
          <table:table-cell table:style-name="ce37" office:value-type="string" calcext:value-type="string">
            <text:p>Istanza di parte da presentare entro il 31 ottobre di ogni anno tramite: posta ordinaria; direttamente presso l'ufficio protocollo del Comune <text:s/>o p.e.c.: <text:s/>acqui.terme@cert.ruparpiemonte.it </text:p>
          </table:table-cell>
          <table:table-cell table:style-name="ce29" office:value-type="string" calcext:value-type="string">
            <text:p><text:span text:style-name="T4">https://www.regione.piemonte.it/web/temi/</text:span><text:span text:style-name="T5"> cultura-turismo-sport/cultura/edifici-culto</text:span></text:p>
          </table:table-cell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39" office:value-type="string" calcext:value-type="string">
            <text:p><text:a xlink:href="https://comune.acquiterme.al.it/amm-trasparente/dichiarazioni-sostitutive-e-acquisizione-dufficio-dei-dati/" xlink:type="simple">https://comune.acquiterme.al.it/amm-trasparente/dichiarazioni-sostitutive-e-acquisizione-dufficio-dei-dati/</text:a></text:p>
          </table:table-cell>
          <table:table-cell table:style-name="ce37"/>
          <table:table-cell table:number-columns-repeated="1007"/>
        </table:table-row>
        <table:table-row table:style-name="ro9">
          <table:table-cell table:style-name="ce5" office:value-type="string" calcext:value-type="string">
            <text:p>Attestazione avvenuto deposito Tipi mappali e Frazionamenti catastali</text:p>
          </table:table-cell>
          <table:table-cell table:style-name="ce7" office:value-type="string" calcext:value-type="string">
            <text:p>Attestazione avvenuto deposito Tipi mappali e Frazionamenti catastali – Art. 30 c. 5 DPR 380/2010 </text:p>
          </table:table-cell>
          <table:table-cell table:style-name="ce7" office:value-type="string" calcext:value-type="string">
            <text:p>Settore Tecnico – Ufficio Urbanistica/Edilizia Privata - <text:s/>Dirigente Arch. Marco Cascone</text:p>
          </table:table-cell>
          <table:table-cell table:style-name="ce7" office:value-type="string" calcext:value-type="string">
            <text:p>Ufficio Urbanistica/Edilizia Privata - <text:s/>email: urbanistica@comuneacqui.com Contatti telefonici reperibili sul sito istituzionale: https://comune.acquiterme.al.it/ <text:s/></text:p>
          </table:table-cell>
          <table:table-cell table:style-name="ce7"/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15" office:value-type="string" calcext:value-type="string">
            <text:p>immediato</text:p>
          </table:table-cell>
          <table:table-cell table:style-name="ce21" office:value-type="string" calcext:value-type="string">
            <text:p>NO</text:p>
          </table:table-cell>
          <table:table-cell table:style-name="ce25" office:value-type="string" calcext:value-type="string">
            <text:p>https://comune.acquiterme.al.it/amm-trasparente/tutela-amministrativa-e-giurisdizionale/</text:p>
          </table:table-cell>
          <table:table-cell table:style-name="ce15"/>
          <table:table-cell table:style-name="ce7" office:value-type="string" calcext:value-type="string">
            <text:p>//</text:p>
          </table:table-cell>
          <table:table-cell table:style-name="ce34" office:value-type="string" calcext:value-type="string">
            <text:p><text:span text:style-name="T6"><text:a xlink:href="mailto:segretario@comuneacqu.it" xlink:type="simple">segretario Generale Dott. Gian Franco Comaschi segretario@comuneacqu.it</text:a></text:span></text:p>
          </table:table-cell>
          <table:table-cell table:style-name="ce35" office:value-type="string" calcext:value-type="string">
            <text:p><text:span text:style-name="T7"><text:a xlink:href="http://www.impresainungiorno.gov.it/" xlink:type="simple">Istanza di parte tramite p.e.c.:  acqui.terme@cert.ruparpiemonte.it ovvero SUAP in caso di richiesta da parte di titolari di attività produttive su: www.impresainungiorno.gov.it</text:a></text:span></text:p>
          </table:table-cell>
          <table:table-cell table:style-name="ce7" office:value-type="string" calcext:value-type="string">
            <text:p>//</text:p>
          </table:table-cell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39" office:value-type="string" calcext:value-type="string">
            <text:p><text:a xlink:href="https://comune.acquiterme.al.it/amm-trasparente/dichiarazioni-sostitutive-e-acquisizione-dufficio-dei-dati/" xlink:type="simple">https://comune.acquiterme.al.it/amm-trasparente/dichiarazioni-sostitutive-e-acquisizione-dufficio-dei-dati/</text:a></text:p>
          </table:table-cell>
          <table:table-cell table:style-name="ce35"/>
          <table:table-cell table:number-columns-repeated="1007"/>
        </table:table-row>
        <table:table-row table:style-name="ro7">
          <table:table-cell table:style-name="ce5" office:value-type="string" calcext:value-type="string">
            <text:p>Strumenti Attuativi: Piani di Recupero </text:p>
          </table:table-cell>
          <table:table-cell table:style-name="ce7" office:value-type="string" calcext:value-type="string">
            <text:p>Strumenti Attuativi: Piani di Recupero – Art. 15 e 17 L.R. 56/77 s.m.i.</text:p>
          </table:table-cell>
          <table:table-cell table:style-name="ce7" office:value-type="string" calcext:value-type="string">
            <text:p>Settore Tecnico – Ufficio Urbanistica/Edilizia Privata - <text:s/>Dirigente Arch. Marco Cascone</text:p>
          </table:table-cell>
          <table:table-cell table:style-name="ce7" office:value-type="string" calcext:value-type="string">
            <text:p>Ufficio Urbanistica/Edilizia Privata - <text:s/>email: urbanistica@comuneacqui.com Contatti telefonici reperibili sul sito istituzionale: https://comune.acquiterme.al.it/ <text:s/></text:p>
          </table:table-cell>
          <table:table-cell table:style-name="ce7"/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11" office:value-type="string" calcext:value-type="string">
            <text:p>dalla Deliberazione di ADOZIONE 30 giorni di pubblicazione e 30 giorni per presentare osservazioni – successivamente viene APPROVATO il PdR <text:s/>on apposita Deliberazione della Giunta Comunale nella quale si provvede alla controdeduzione alle osservazioni eventualmente presentate. </text:p>
          </table:table-cell>
          <table:table-cell table:style-name="ce22" office:value-type="string" calcext:value-type="string">
            <text:p>NO</text:p>
          </table:table-cell>
          <table:table-cell table:style-name="ce25" office:value-type="string" calcext:value-type="string">
            <text:p>https://comune.acquiterme.al.it/amm-trasparente/tutela-amministrativa-e-giurisdizionale/</text:p>
          </table:table-cell>
          <table:table-cell table:style-name="ce11"/>
          <table:table-cell table:style-name="ce7" office:value-type="string" calcext:value-type="string">
            <text:p>//</text:p>
          </table:table-cell>
          <table:table-cell table:style-name="ce34" office:value-type="string" calcext:value-type="string">
            <text:p><text:span text:style-name="T6"><text:a xlink:href="mailto:segretario@comuneacqu.it" xlink:type="simple">segretario Generale Dott. Gian Franco Comaschi segretario@comuneacqu.it</text:a></text:span></text:p>
          </table:table-cell>
          <table:table-cell table:style-name="ce37" office:value-type="string" calcext:value-type="string">
            <text:p>Istanza di parte tramite: posta ordinaria o p.e.c.: <text:s/>acqui.terme@cert.ruparpiemonte.it </text:p>
          </table:table-cell>
          <table:table-cell table:style-name="ce7" office:value-type="string" calcext:value-type="string">
            <text:p>//</text:p>
          </table:table-cell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39" office:value-type="string" calcext:value-type="string">
            <text:p><text:a xlink:href="https://comune.acquiterme.al.it/amm-trasparente/dichiarazioni-sostitutive-e-acquisizione-dufficio-dei-dati/" xlink:type="simple">https://comune.acquiterme.al.it/amm-trasparente/dichiarazioni-sostitutive-e-acquisizione-dufficio-dei-dati/</text:a></text:p>
          </table:table-cell>
          <table:table-cell table:style-name="ce37"/>
          <table:table-cell table:number-columns-repeated="1007"/>
        </table:table-row>
        <table:table-row table:style-name="ro13">
          <table:table-cell table:style-name="ce5" office:value-type="string" calcext:value-type="string">
            <text:p>Strumenti Attuativi: P.E.C. - P.P.E. - P.I.P. - </text:p>
          </table:table-cell>
          <table:table-cell table:style-name="ce7" office:value-type="string" calcext:value-type="string">
            <text:p>Strumenti Attuativi: P.E.C. - P.P.E. - P.I.P. - L.R. 56/77 s.m.i.</text:p>
          </table:table-cell>
          <table:table-cell table:style-name="ce7" office:value-type="string" calcext:value-type="string">
            <text:p>Settore Tecnico – Ufficio Urbanistica/Edilizia Privata - <text:s/>Dirigente Arch. Marco Cascone</text:p>
          </table:table-cell>
          <table:table-cell table:style-name="ce7" office:value-type="string" calcext:value-type="string">
            <text:p>Ufficio Urbanistica/Edilizia Privata - <text:s/>email: urbanistica@comuneacqui.com Contatti telefonici reperibili sul sito istituzionale: https://comune.acquiterme.al.it/ <text:s/></text:p>
          </table:table-cell>
          <table:table-cell table:style-name="ce7"/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19" office:value-type="string" calcext:value-type="string">
            <text:p/>
            <text:p>entro 90 giorni dalla presentazione il Comune decide per l'ACCOGLIMENTO o per il MOTIVATO RIGETTO - dalla Deliberazione di accoglimento 15 giorni di pubblicazione e 15 giorni per presentare osservazioni – successivamente viene APPROVATO il PEC con apposita Deliberazione della Giunta Comunale</text:p>
          </table:table-cell>
          <table:table-cell table:style-name="ce22" office:value-type="string" calcext:value-type="string">
            <text:p>NO</text:p>
          </table:table-cell>
          <table:table-cell table:style-name="ce25" office:value-type="string" calcext:value-type="string">
            <text:p>https://comune.acquiterme.al.it/amm-trasparente/tutela-amministrativa-e-giurisdizionale/</text:p>
          </table:table-cell>
          <table:table-cell table:style-name="ce19"/>
          <table:table-cell table:style-name="ce7" office:value-type="string" calcext:value-type="string">
            <text:p>//</text:p>
          </table:table-cell>
          <table:table-cell table:style-name="ce34" office:value-type="string" calcext:value-type="string">
            <text:p><text:span text:style-name="T6"><text:a xlink:href="mailto:segretario@comuneacqu.it" xlink:type="simple">segretario Generale Dott. Gian Franco Comaschi segretario@comuneacqu.it</text:a></text:span></text:p>
          </table:table-cell>
          <table:table-cell table:style-name="ce37" office:value-type="string" calcext:value-type="string">
            <text:p>Istanza di parte tramite: posta ordinaria o p.e.c.: <text:s/>acqui.terme@cert.ruparpiemonte.it </text:p>
          </table:table-cell>
          <table:table-cell table:style-name="ce7" office:value-type="string" calcext:value-type="string">
            <text:p>//</text:p>
          </table:table-cell>
          <table:table-cell table:style-name="ce12" office:value-type="string" calcext:value-type="string">
            <text:p>Presso gli uffici (apertura al pubblico martedì e venerdì dalle ore 8,30 alle ore 13,30); telefonicamente (contatti telefonici reperibili sul sito istituzionale: https://comune.acquiterme.al.it/) o via e_mail all'indirizzo: urbanistica@comuneacqui.com</text:p>
          </table:table-cell>
          <table:table-cell table:style-name="ce39" office:value-type="string" calcext:value-type="string">
            <text:p><text:a xlink:href="https://comune.acquiterme.al.it/amm-trasparente/dichiarazioni-sostitutive-e-acquisizione-dufficio-dei-dati/" xlink:type="simple">https://comune.acquiterme.al.it/amm-trasparente/dichiarazioni-sostitutive-e-acquisizione-dufficio-dei-dati/</text:a></text:p>
          </table:table-cell>
          <table:table-cell table:style-name="ce37"/>
          <table:table-cell table:number-columns-repeated="1007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17mm" fo:margin-bottom="5.96mm" fo:margin-left="11.59mm" fo:margin-right="5.87mm" style:first-page-number="continue" loext:scale-to-X="1" loext:scale-to-Y="1" style:writing-mode="lr-tb"/>
      <style:header-style>
        <style:header-footer-properties fo:min-height="7.5mm" fo:margin-left="7.41mm" fo:margin-right="13.12mm" fo:margin-bottom="0mm"/>
      </style:header-style>
      <style:footer-style>
        <style:header-footer-properties fo:min-height="7.5mm" fo:margin-left="7.41mm" fo:margin-right="13.1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9:55:20</meta:creation-date>
    <dc:date>2020-06-08T16:07:01.698000000</dc:date>
    <meta:editing-cycles>10</meta:editing-cycles>
    <meta:editing-duration>PT1H8M43S</meta:editing-duration>
    <meta:generator>LibreOffice/5.0.4.2$Windows_x86 LibreOffice_project/2b9802c1994aa0b7dc6079e128979269cf95bc78</meta:generator>
    <meta:document-statistic meta:table-count="1" meta:cell-count="270" meta:object-count="0"/>
  </office:meta>
</office:document-meta>
</file>